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3" style:parent-style-name="Bezmezer" style:family="paragraph">
      <style:paragraph-properties fo:text-align="justify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0" style:parent-style-name="Normální" style:family="paragraph">
      <style:text-properties style:font-name="Arial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08</text:span></text:p>
            <text:p text:style-name="P28"><text:span text:style-name="T29">Identifikátor VZ: P18V00000001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:<text:s/></text:span><text:span text:style-name="T34">33100000-1, 33190000-8,<text:s/></text:span><text:span text:style-name="T35">33162000-3,</text:span><text:span text:style-name="T36"><text:s/></text:span><text:span text:style-name="T37">33168100-6,<text:s/></text:span><text:span text:style-name="T38">33168000-5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ndoskopie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<text:a xlink:href="https://maps.google.com/?q=Vydmuchov%20399/5,%20734%2012%20Karviná%20-%20Ráj" office:target-frame-name="_top" xlink:show="replace"><text:span text:style-name="T64">Vydmuchov 399/5,<text:s/></text:span></text:a><text:a xlink:href="https://maps.google.com/?q=Vydmuchov%20399/5,%20734%2012%20Karviná%20-%20Ráj" office:target-frame-name="_top" xlink:show="replace"><text:span text:style-name="T65">Ráj,<text:s/></text:span></text:a><text:a xlink:href="https://maps.google.com/?q=Vydmuchov%20399/5,%20734%2012%20Karviná%20-%20Ráj" office:target-frame-name="_top" xlink:show="replace"><text:span text:style-name="T66">734<text:s/></text:span></text:a><text:a xlink:href="https://maps.google.com/?q=Vydmuchov%20399/5,%20734%2012%20Karviná%20-%20Ráj" office:target-frame-name="_top" xlink:show="replace"><text:span text:style-name="T67">01</text:span></text:a><text:a xlink:href="https://maps.google.com/?q=Vydmuchov%20399/5,%20734%2012%20Karviná%20-%20Ráj" office:target-frame-name="_top" xlink:show="replace"><text:span text:style-name="T68"><text:s/>Karvi</text:span><text:span text:style-name="T69">ná</text:span></text:a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IČ:</text:span></text:p>
          </table:table-cell>
          <table:table-cell table:style-name="TableCell73" table:number-columns-spanned="3">
            <text:p text:style-name="P74">0084485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ální"><text:span text:style-name="T77">DIČ:</text:span></text:p>
          </table:table-cell>
          <table:table-cell table:style-name="TableCell78" table:number-columns-spanned="3">
            <text:p text:style-name="P79">CZ0084485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ální"><text:span text:style-name="T82">Kontaktní osoba zadavatele:</text:span></text:p>
          </table:table-cell>
          <table:table-cell table:style-name="TableCell83">
            <text:p text:style-name="Normální"><text:span text:style-name="T84">JUDr. Rita Kubicová, advokátka, AK se sídlem Veleslavínova 1022/4, 702 00 Ostrava</text:span></text:p>
          </table:table-cell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Tel.</text:span></text:p>
          </table:table-cell>
          <table:table-cell table:style-name="TableCell92" table:number-columns-spanned="2">
            <text:p text:style-name="P93">+ 420 608 831 124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E-mail:</text:span></text:p>
          </table:table-cell>
          <table:table-cell table:style-name="TableCell99" table:number-columns-spanned="2">
            <text:p text:style-name="Normální"><text:span text:style-name="T100">vzakazky@advokatkakubicova.eu</text:span></text:p>
          </table:table-cell>
          <table:covered-table-cell/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2.2. Účastník</text:span></text:p>
          </table:table-cell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</table:table-row>
        <table:table-row table:style-name="TableRow112">
          <table:table-cell table:style-name="TableCell113">
            <text:p text:style-name="Normální"><text:span text:style-name="T114">Název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Sídlo/místo podnikání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E-mail:</text:span></text:p>
          </table:table-cell>
          <table:table-cell table:style-name="TableCell130" table:number-columns-spanned="3">
            <text:p text:style-name="Normální"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IČ: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</table:table-row>
        <table:table-row table:style-name="TableRow141">
          <table:table-cell table:style-name="TableCell142">
            <text:p text:style-name="Normální"><text:span text:style-name="T143">DIČ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Spisová značka v obchodním rejstříku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Osoba oprávněna jednat za účastník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Kontaktní osoba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Tel./fax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E-mail:</text:span></text:p>
          </table:table-cell>
          <table:table-cell table:style-name="TableCell169" table:number-columns-spanned="3">
            <text:p text:style-name="Normální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3. Nabídková cena za kompletní dodávku 1 ks Endoskopické věže<text:s/></text:span><text:span text:style-name="T175">dle specifikace (Příloha č. 1 zadávací dokumentace - Požadované technické parametry, I. Část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<text:span text:style-name="T178">Cena bez DPH:</text:span></text:p>
          </table:table-cell>
          <table:table-cell table:style-name="TableCell179">
            <text:p text:style-name="Normální"><text:span text:style-name="T180">Samostatně DPH(sazba …%)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><text:span text:style-name="T184">Cena včetně DPH: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 5. Osoba<text:s/>oprávněná jednat za účastníka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Podpis opráv. osoby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Titul, jméno, příjmení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Normální"><text:span text:style-name="T216">Funkce:</text:span></text:p>
          </table:table-cell>
          <table:table-cell table:style-name="TableCell217" table:number-columns-spanned="3">
            <text:p text:style-name="Normální"><text:span text:style-name="T218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Endoskopie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/><text:s text:c="21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6T14:13:00Z</meta:creation-date>
    <dc:date>2018-01-29T18:54:00Z</dc:date>
    <meta:template xlink:href="Normal" xlink:type="simple"/>
    <meta:editing-cycles>10</meta:editing-cycles>
    <meta:editing-duration>PT300S</meta:editing-duration>
    <meta:document-statistic meta:page-count="2" meta:paragraph-count="3" meta:word-count="246" meta:character-count="1697" meta:row-count="12" meta:non-whitespace-character-count="1454"/>
  </office:meta>
</office:document-meta>
</file>