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V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08</text:span></text:p>
            <text:p text:style-name="P29"><text:span text:style-name="T30">Identifikátor VZ:<text:s/></text:span><text:span text:style-name="T31">: P18V00000001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text:s/></text:span><text:span text:style-name="T37">33162000-3,</text:span><text:span text:style-name="T38"><text:s/></text:span><text:span text:style-name="T39">33168100-6,<text:s/></text:span><text:span text:style-name="T40">33168000-5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 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Resektoskopu<text:s/></text:span><text:span text:style-name="T177">bipolárního dle specifikace (Příloha č. 1 zadávací dokumentace - Požadované technické parametry, V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<text:s/>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. část</text:p>
        <text:p text:style-name="P12"/>
        <text:p text:style-name="P13">VZ<text:s/><text:span text:style-name="T14">„Modernizace vybavení pro obory návazné péče<text:s/></text:span><text:span text:style-name="T15">v NsP Karviná-Ráj, p.o.<text:s/></text:span><text:span text:style-name="T16">–</text:span><text:span text:style-name="T17"><text:s/>Endoskopie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30:00Z</meta:creation-date>
    <dc:date>2018-01-29T18:58:00Z</dc:date>
    <meta:template xlink:href="Normal" xlink:type="simple"/>
    <meta:editing-cycles>6</meta:editing-cycles>
    <meta:editing-duration>PT60S</meta:editing-duration>
    <meta:document-statistic meta:page-count="2" meta:paragraph-count="3" meta:word-count="247" meta:character-count="1706" meta:row-count="12" meta:non-whitespace-character-count="1462"/>
  </office:meta>
</office:document-meta>
</file>