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Osmometru <text:s/>dle<text:s/></text:span><text:span text:style-name="T177">specifikace (Příloha č. 1 zadávací dokumentace - Požadované technické parametry, III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 Osoba oprávněná<text:s/>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4"/><text:s text:c="28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4:57:00Z</meta:creation-date>
    <dc:date>2018-02-01T16:12:00Z</dc:date>
    <meta:template xlink:href="Normal" xlink:type="simple"/>
    <meta:editing-cycles>8</meta:editing-cycles>
    <meta:editing-duration>PT120S</meta:editing-duration>
    <meta:document-statistic meta:page-count="2" meta:paragraph-count="3" meta:word-count="254" meta:character-count="1751" meta:row-count="12" meta:non-whitespace-character-count="1500"/>
  </office:meta>
</office:document-meta>
</file>