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6" style:parent-style-name="Standardnípísmoodstavce" style:family="text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2" style:parent-style-name="Normální" style:family="paragraph">
      <style:text-properties style:font-name="Arial" fo:font-size="10pt" style:font-size-asian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5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V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11</text:span></text:p>
            <text:p text:style-name="P28"><text:span text:style-name="T29">Identifikátor VZ:<text:s/></text:span><text:span text:style-name="T30">P18V00000003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/text:span><text:span text:style-name="T36"><text:tab/></text:span><text:span text:style-name="T37">38510000-3,42931100-2,<text:s/></text:span><text:span text:style-name="T38">42931120-8,<text:s/></text:span><text:span text:style-name="T39"><text:tab/>33127000-6,38000000-5,</text:span></text:p>
            <text:p text:style-name="P40">33920000-5, 33141300-3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Název:</text:span></text:p>
          </table:table-cell>
          <table:table-cell table:style-name="TableCell44" table:number-columns-spanned="3">
            <text:p text:style-name="P45"><text:span text:style-name="T46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3">
            <text:p text:style-name="Normální"><text:span text:style-name="T55"> 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3">
            <text:p text:style-name="P60">Nemocnice s poliklinikou Karviná-Ráj,<text:s/>příspěvková organizac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3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3">
            <text:p text:style-name="P76">00844853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3">
            <text:p text:style-name="P81">CZ00844853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 00 Ostrava</text:span></text:p>
          </table:table-cell>
          <table:table-cell table:style-name="TableCell87">
            <text:p text:style-name="Normální"><text:span text:style-name="T88"> </text:span></text:p>
          </table:table-cell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2">
            <text:p text:style-name="P95">+ 420 608 831 124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2">
            <text:p text:style-name="Normální"><text:span text:style-name="T102">vzakazky@advokatkakubicova.eu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3">
            <text:p text:style-name="Normální"><text:span text:style-name="T123"> 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3">
            <text:p text:style-name="Normální"><text:span text:style-name="T128"> 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3">
            <text:p text:style-name="Normální"><text:span text:style-name="T133"> 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3">
            <text:p text:style-name="Normální"><text:span text:style-name="T162"> 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3">
            <text:p text:style-name="Normální"><text:span text:style-name="T167"> 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3">
            <text:p text:style-name="Normální"><text:span text:style-name="T172"> 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3. Nabídková cena za kompletní dodávku 1 ks Analyzátoru<text:s/></text:span><text:span text:style-name="T177">biochemického dle specifikace (Příloha č. 1 zadávací dokumentace - Požadované technické parametry, IV. Část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(sazba …%)</text:span></text:p>
          </table:table-cell>
          <table:table-cell table:style-name="TableCell183">
            <text:p text:style-name="Normální"><text:span text:style-name="T184">Samostatně DPH (sazba …%)</text:span></text:p>
          </table:table-cell>
          <table:table-cell table:style-name="TableCell185">
            <text:p text:style-name="Normální"><text:span text:style-name="T186">Cena včetně DPH: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Normální"><text:span text:style-name="T208">Podpis opráv. osoby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Titul, jméno, příjmení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Normální"><text:span text:style-name="T218">Funkce:</text:span></text:p>
          </table:table-cell>
          <table:table-cell table:style-name="TableCell219" table:number-columns-spanned="3">
            <text:p text:style-name="Normální"><text:span text:style-name="T220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IV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00:00Z</meta:creation-date>
    <dc:date>2018-02-01T16:13:00Z</dc:date>
    <meta:template xlink:href="Normal" xlink:type="simple"/>
    <meta:editing-cycles>7</meta:editing-cycles>
    <meta:editing-duration>PT180S</meta:editing-duration>
    <meta:document-statistic meta:page-count="2" meta:paragraph-count="3" meta:word-count="256" meta:character-count="1764" meta:row-count="12" meta:non-whitespace-character-count="1511"/>
  </office:meta>
</office:document-meta>
</file>