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3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0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1979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9" style:parent-style-name="Normální" style:family="paragraph">
      <style:paragraph-properties fo:text-align="center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size="10pt" style:font-size-asian="10pt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0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177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5" style:parent-style-name="Bezmezer" style:family="paragraph">
      <style:paragraph-properties fo:text-align="justify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6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5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font-size="10pt" style:font-size-asian="10pt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10pt" style:font-size-asian="10pt"/>
    </style:style>
    <style:style style:name="TableRow124" style:family="table-row">
      <style:table-row-properties style:min-row-height="0.177in" style:use-optimal-row-height="false"/>
    </style:style>
    <style:style style:name="TableCell12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TableRow129" style:family="table-row">
      <style:table-row-properties style:min-row-height="0.177in" style:use-optimal-row-height="false"/>
    </style:style>
    <style:style style:name="TableCell13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10pt" style:font-size-asian="10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10pt" style:font-size-asian="10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10pt" style:font-size-asian="10pt"/>
    </style:style>
    <style:style style:name="TableRow158" style:family="table-row">
      <style:table-row-properties style:min-row-height="0.177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2" style:parent-style-name="Standardnípísmoodstavce" style:family="text">
      <style:text-properties style:font-name="Arial" fo:font-size="10pt" style:font-size-asian="10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7" style:parent-style-name="Standardnípísmoodstavce" style:family="text">
      <style:text-properties style:font-name="Arial" fo:font-size="10pt" style:font-size-asian="10pt"/>
    </style:style>
    <style:style style:name="TableRow168" style:family="table-row">
      <style:table-row-properties style:min-row-height="0.177in" style:use-optimal-row-height="false"/>
    </style:style>
    <style:style style:name="TableCell169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1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Row173" style:family="table-row">
      <style:table-row-properties style:min-row-height="0.25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176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8" style:family="table-row">
      <style:table-row-properties style:min-row-height="0.3645in" style:use-optimal-row-height="false"/>
    </style:style>
    <style:style style:name="TableCell1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Cell18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6" style:parent-style-name="Standardnípísmoodstavce" style:family="text">
      <style:text-properties style:font-name="Arial" fo:font-size="10pt" style:font-size-asian="10pt"/>
    </style:style>
    <style:style style:name="TableRow187" style:family="table-row">
      <style:table-row-properties style:min-row-height="0.25in" style:use-optimal-row-height="false"/>
    </style:style>
    <style:style style:name="TableCell18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5" style:parent-style-name="Normální" style:family="paragraph">
      <style:text-properties style:font-name="Arial" fo:font-size="10pt" style:font-size-asian="10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0" style:family="table-row">
      <style:table-row-properties style:min-row-height="0.25in" style:use-optimal-row-height="false"/>
    </style:style>
    <style:style style:name="TableCell20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2" style:parent-style-name="Normální" style:family="paragraph">
      <style:text-properties style:font-name="Arial" fo:font-size="10pt" style:font-size-asian="10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5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0" style:parent-style-name="Standardnípísmoodstavce" style:family="text">
      <style:text-properties style:font-name="Arial" fo:font-size="10pt" style:font-size-asian="10pt"/>
    </style:style>
    <style:style style:name="TableRow211" style:family="table-row">
      <style:table-row-properties style:min-row-height="0.2395in" style:use-optimal-row-height="false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5" style:parent-style-name="Standardnípísmoodstavce" style:family="text">
      <style:text-properties style:font-name="Arial" fo:font-size="10pt" style:font-size-asian="10pt"/>
    </style:style>
    <style:style style:name="TableRow216" style:family="table-row">
      <style:table-row-properties style:min-row-height="0.239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  <style:style style:name="TableCell2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0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VI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11</text:span></text:p>
            <text:p text:style-name="P28"><text:span text:style-name="T29">Identifikátor VZ:<text:s/></text:span><text:span text:style-name="T30">P18V00000003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PV:<text:s/></text:span><text:span text:style-name="T35">33100000-1, 33190000-8,</text:span><text:span text:style-name="T36"><text:tab/></text:span><text:span text:style-name="T37">38510000-3,42931100-2,<text:s/></text:span><text:span text:style-name="T38">42931120-8,<text:s/></text:span><text:span text:style-name="T39"><text:tab/>33127000-6,38000000-5,</text:span></text:p>
            <text:p text:style-name="P40">33920000-5, 33141300-3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ální"><text:span text:style-name="T43">Název:</text:span></text:p>
          </table:table-cell>
          <table:table-cell table:style-name="TableCell44" table:number-columns-spanned="3">
            <text:p text:style-name="P45"><text:span text:style-name="T46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<text:span text:style-name="T50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2.1. Zadavatel</text:span></text:p>
          </table:table-cell>
          <table:table-cell table:style-name="TableCell54" table:number-columns-spanned="3">
            <text:p text:style-name="Normální"><text:span text:style-name="T55"> 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Normální"><text:span text:style-name="T58">Název:</text:span></text:p>
          </table:table-cell>
          <table:table-cell table:style-name="TableCell59" table:number-columns-spanned="3">
            <text:p text:style-name="P60">Nemocnice s poliklinikou Karviná-Ráj,<text:s/>příspěvková organizace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Normální"><text:span text:style-name="T63">Sídlo:</text:span></text:p>
          </table:table-cell>
          <table:table-cell table:style-name="TableCell64" table:number-columns-spanned="3">
            <text:p text:style-name="P65"><text:a xlink:href="https://maps.google.com/?q=Vydmuchov%20399/5,%20734%2012%20Karviná%20-%20Ráj" office:target-frame-name="_top" xlink:show="replace"><text:span text:style-name="T66">Vydmuchov 399/5,<text:s/></text:span></text:a><text:a xlink:href="https://maps.google.com/?q=Vydmuchov%20399/5,%20734%2012%20Karviná%20-%20Ráj" office:target-frame-name="_top" xlink:show="replace"><text:span text:style-name="T67">Ráj,<text:s/></text:span></text:a><text:a xlink:href="https://maps.google.com/?q=Vydmuchov%20399/5,%20734%2012%20Karviná%20-%20Ráj" office:target-frame-name="_top" xlink:show="replace"><text:span text:style-name="T68">734<text:s/></text:span></text:a><text:a xlink:href="https://maps.google.com/?q=Vydmuchov%20399/5,%20734%2012%20Karviná%20-%20Ráj" office:target-frame-name="_top" xlink:show="replace"><text:span text:style-name="T69">01</text:span></text:a><text:a xlink:href="https://maps.google.com/?q=Vydmuchov%20399/5,%20734%2012%20Karviná%20-%20Ráj" office:target-frame-name="_top" xlink:show="replace"><text:span text:style-name="T70"><text:s/>Karvi</text:span><text:span text:style-name="T71">ná</text:span></text:a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Normální"><text:span text:style-name="T74">IČ:</text:span></text:p>
          </table:table-cell>
          <table:table-cell table:style-name="TableCell75" table:number-columns-spanned="3">
            <text:p text:style-name="P76">00844853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Normální"><text:span text:style-name="T79">DIČ:</text:span></text:p>
          </table:table-cell>
          <table:table-cell table:style-name="TableCell80" table:number-columns-spanned="3">
            <text:p text:style-name="P81">CZ00844853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ální"><text:span text:style-name="T84">Kontaktní osoba zadavatele:</text:span></text:p>
          </table:table-cell>
          <table:table-cell table:style-name="TableCell85">
            <text:p text:style-name="Normální"><text:span text:style-name="T86">JUDr. Rita Kubicová, advokátka, AK se sídlem Veleslavínova 1022/4, 702 00 Ostrava</text:span></text:p>
          </table:table-cell>
          <table:table-cell table:style-name="TableCell87">
            <text:p text:style-name="Normální"><text:span text:style-name="T88"> </text:span></text:p>
          </table:table-cell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Tel.</text:span></text:p>
          </table:table-cell>
          <table:table-cell table:style-name="TableCell94" table:number-columns-spanned="2">
            <text:p text:style-name="P95">+ 420 608 831 124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E-mail:</text:span></text:p>
          </table:table-cell>
          <table:table-cell table:style-name="TableCell101" table:number-columns-spanned="2">
            <text:p text:style-name="Normální"><text:span text:style-name="T102">vzakazky@advokatkakubicova.eu</text:span></text:p>
          </table:table-cell>
          <table:covered-table-cell/>
          <table:table-cell table:style-name="TableCell103">
            <text:p text:style-name="Normální"><text:span text:style-name="T104"> </text:span></text:p>
          </table:table-cell>
        </table:table-row>
        <table:table-row table:style-name="TableRow105">
          <table:table-cell table:style-name="TableCell106">
            <text:p text:style-name="Normální"><text:span text:style-name="T107">2.2. Účastník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  <table:table-cell table:style-name="TableCell112">
            <text:p text:style-name="Normální"><text:span text:style-name="T113"> </text:span></text:p>
          </table:table-cell>
        </table:table-row>
        <table:table-row table:style-name="TableRow114">
          <table:table-cell table:style-name="TableCell115">
            <text:p text:style-name="Normální"><text:span text:style-name="T116">Název:</text:span></text:p>
          </table:table-cell>
          <table:table-cell table:style-name="TableCell117" table:number-columns-spanned="3">
            <text:p text:style-name="Normální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Sídlo/místo podnikání:</text:span></text:p>
          </table:table-cell>
          <table:table-cell table:style-name="TableCell122" table:number-columns-spanned="3">
            <text:p text:style-name="Normální"><text:span text:style-name="T123"> 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Normální"><text:span text:style-name="T126">Tel./fax:</text:span></text:p>
          </table:table-cell>
          <table:table-cell table:style-name="TableCell127" table:number-columns-spanned="3">
            <text:p text:style-name="Normální"><text:span text:style-name="T128"> 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Normální"><text:span text:style-name="T131">E-mail:</text:span></text:p>
          </table:table-cell>
          <table:table-cell table:style-name="TableCell132" table:number-columns-spanned="3">
            <text:p text:style-name="Normální"><text:span text:style-name="T133"> 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Normální"><text:span text:style-name="T136">IČ: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  <table:table-cell table:style-name="TableCell141">
            <text:p text:style-name="Normální"><text:span text:style-name="T142"> </text:span></text:p>
          </table:table-cell>
        </table:table-row>
        <table:table-row table:style-name="TableRow143">
          <table:table-cell table:style-name="TableCell144">
            <text:p text:style-name="Normální"><text:span text:style-name="T145">DIČ:</text:span></text:p>
          </table:table-cell>
          <table:table-cell table:style-name="TableCell146" table:number-columns-spanned="3">
            <text:p text:style-name="Normální"><text:span text:style-name="T147">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Spisová značka v obchodním rejstříku:</text:span></text:p>
          </table:table-cell>
          <table:table-cell table:style-name="TableCell151" table:number-columns-spanned="3">
            <text:p text:style-name="Normální"><text:span text:style-name="T152"> 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Osoba oprávněna jednat za účastníka:</text:span></text:p>
          </table:table-cell>
          <table:table-cell table:style-name="TableCell156" table:number-columns-spanned="3">
            <text:p text:style-name="Normální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Normální"><text:span text:style-name="T160">Kontaktní osoba:</text:span></text:p>
          </table:table-cell>
          <table:table-cell table:style-name="TableCell161" table:number-columns-spanned="3">
            <text:p text:style-name="Normální"><text:span text:style-name="T162"> 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Normální"><text:span text:style-name="T165">Tel./fax:</text:span></text:p>
          </table:table-cell>
          <table:table-cell table:style-name="TableCell166" table:number-columns-spanned="3">
            <text:p text:style-name="Normální"><text:span text:style-name="T167"> 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E-mail:</text:span></text:p>
          </table:table-cell>
          <table:table-cell table:style-name="TableCell171" table:number-columns-spanned="3">
            <text:p text:style-name="Normální"><text:span text:style-name="T172"> 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pan text:style-name="T176">3. Nabídková cena za kompletní dodávku 1 ks Analyzátoru<text:s/></text:span><text:span text:style-name="T177">imunochemického dle specifikace (Příloha č. 1 zadávací dokumentace - Požadované technické parametry, VIII. Část)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Normální"><text:span text:style-name="T180">Cena bez DPH:</text:span></text:p>
          </table:table-cell>
          <table:table-cell table:style-name="TableCell181">
            <text:p text:style-name="Normální"><text:span text:style-name="T182">Samostatně DPH(sazba …%)</text:span></text:p>
          </table:table-cell>
          <table:table-cell table:style-name="TableCell183">
            <text:p text:style-name="Normální"><text:span text:style-name="T184">Samostatně DPH (sazba …%)</text:span></text:p>
          </table:table-cell>
          <table:table-cell table:style-name="TableCell185">
            <text:p text:style-name="Normální"><text:span text:style-name="T186">Cena včetně DPH: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6">
          <table:table-cell table:style-name="TableCell207">
            <text:p text:style-name="Normální"><text:span text:style-name="T208">Podpis opráv. osoby:</text:span></text:p>
          </table:table-cell>
          <table:table-cell table:style-name="TableCell209" table:number-columns-spanned="3">
            <text:p text:style-name="Normální"><text:span text:style-name="T210"> </text:span>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Normální"><text:span text:style-name="T213">Titul, jméno, příjmení:</text:span></text:p>
          </table:table-cell>
          <table:table-cell table:style-name="TableCell214" table:number-columns-spanned="3">
            <text:p text:style-name="Normální"><text:span text:style-name="T215"> 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Normální"><text:span text:style-name="T218">Funkce:</text:span></text:p>
          </table:table-cell>
          <table:table-cell table:style-name="TableCell219" table:number-columns-spanned="3">
            <text:p text:style-name="Normální"><text:span text:style-name="T220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<text:s/>VII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Laboratorní technika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26:00Z</meta:creation-date>
    <dc:date>2018-02-01T16:16:00Z</dc:date>
    <meta:template xlink:href="Normal" xlink:type="simple"/>
    <meta:editing-cycles>6</meta:editing-cycles>
    <meta:editing-duration>PT180S</meta:editing-duration>
    <meta:document-statistic meta:page-count="2" meta:paragraph-count="3" meta:word-count="256" meta:character-count="1770" meta:row-count="12" meta:non-whitespace-character-count="1517"/>
  </office:meta>
</office:document-meta>
</file>