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X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text:s/></text:span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Hrnce tlakového na</text:span><text:span text:style-name="T178"><text:s/>imunohistochemii dle specifikace (Příloha č. 1 zadávací dokumentace - Požadované technické parametry, X. Část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Normální"><text:span text:style-name="T209">Podpis opráv. osoby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Titul, jméno, příjmení:</text:span></text:p>
          </table:table-cell>
          <table:table-cell table:style-name="TableCell215" table:number-columns-spanned="3">
            <text:p text:style-name="Normální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Normální"><text:span text:style-name="T219">Funkce:</text:span></text:p>
          </table:table-cell>
          <table:table-cell table:style-name="TableCell220" table:number-columns-spanned="3">
            <text:p text:style-name="Normální"><text:span text:style-name="T22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X. část</text:p>
        <text:p text:style-name="P12"/>
        <text:p text:style-name="P13">VZ<text:s/><text:span text:style-name="T14">„Mo</text:span><text:span text:style-name="T15">dernizace vybavení pro obory návazné péče v NsP Karviná-Ráj, p.o.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38:00Z</meta:creation-date>
    <dc:date>2018-02-01T16:17:00Z</dc:date>
    <meta:template xlink:href="Normal" xlink:type="simple"/>
    <meta:editing-cycles>7</meta:editing-cycles>
    <meta:editing-duration>PT180S</meta:editing-duration>
    <meta:document-statistic meta:page-count="2" meta:paragraph-count="3" meta:word-count="257" meta:character-count="1772" meta:row-count="12" meta:non-whitespace-character-count="1518"/>
  </office:meta>
</office:document-meta>
</file>