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1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size="10pt" style:font-size-asian="10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1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6" style:parent-style-name="Bezmezer" style:family="paragraph">
      <style:paragraph-properties fo:text-align="justify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2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size="10pt" style:font-size-asian="10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size="10pt" style:font-size-asian="10p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7" style:parent-style-name="Standardnípísmoodstavce" style:family="text">
      <style:text-properties style:font-name="Arial" fo:font-size="10pt" style:font-size-asian="10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01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4" style:parent-style-name="Normální" style:family="paragraph">
      <style:text-properties style:font-name="Arial" fo:font-size="10pt" style:font-size-asian="10pt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7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Row213" style:family="table-row">
      <style:table-row-properties style:min-row-height="0.2395in" style:use-optimal-row-height="false"/>
    </style:style>
    <style:style style:name="TableCell2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7" style:parent-style-name="Standardnípísmoodstavce" style:family="text">
      <style:text-properties style:font-name="Arial" fo:font-size="10pt" style:font-size-asian="10pt"/>
    </style:style>
    <style:style style:name="TableRow218" style:family="table-row">
      <style:table-row-properties style:min-row-height="0.2395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20" style:parent-style-name="Standardnípísmoodstavce" style:family="text">
      <style:text-properties style:font-name="Arial" fo:font-size="10pt" style:font-size-asian="10pt"/>
    </style:style>
    <style:style style:name="TableCell22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2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KRYCÍ LIST NABÍDKY Část XII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Systémové číslo VZ: P18V00000011</text:span></text:p>
            <text:p text:style-name="P29"><text:span text:style-name="T30">Identifikátor VZ:<text:s/></text:span><text:span text:style-name="T31">P18V00000003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CPV:<text:s/></text:span><text:span text:style-name="T36">33100000-1, 33190000-8,</text:span><text:span text:style-name="T37"><text:tab/></text:span><text:span text:style-name="T38">38510000-3,42931100-2,<text:s/></text:span><text:span text:style-name="T39">42931120-8,<text:s/></text:span><text:span text:style-name="T40"><text:tab/>33127000-6,38000000-5,</text:span></text:p>
            <text:p text:style-name="P41">33920000-5, 33141300-3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Normální"><text:span text:style-name="T44">Název:</text:span></text:p>
          </table:table-cell>
          <table:table-cell table:style-name="TableCell45" table:number-columns-spanned="3">
            <text:p text:style-name="P46"><text:span text:style-name="T47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Normální"><text:span text:style-name="T54">2.1. Zadavatel</text:span></text:p>
          </table:table-cell>
          <table:table-cell table:style-name="TableCell55" table:number-columns-spanned="3">
            <text:p text:style-name="Normální"><text:span text:style-name="T56"> 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Normální"><text:span text:style-name="T59">Název:</text:span></text:p>
          </table:table-cell>
          <table:table-cell table:style-name="TableCell60" table:number-columns-spanned="3">
            <text:p text:style-name="P61">Nemocnice s poliklinikou Karviná-Ráj,<text:s/>příspěvková organizace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Normální"><text:span text:style-name="T64">Sídlo:</text:span></text:p>
          </table:table-cell>
          <table:table-cell table:style-name="TableCell65" table:number-columns-spanned="3">
            <text:p text:style-name="P66"><text:a xlink:href="https://maps.google.com/?q=Vydmuchov%20399/5,%20734%2012%20Karviná%20-%20Ráj" office:target-frame-name="_top" xlink:show="replace"><text:span text:style-name="T67">Vydmuchov 399/5,<text:s/></text:span></text:a><text:a xlink:href="https://maps.google.com/?q=Vydmuchov%20399/5,%20734%2012%20Karviná%20-%20Ráj" office:target-frame-name="_top" xlink:show="replace"><text:span text:style-name="T68">Ráj,<text:s/></text:span></text:a><text:a xlink:href="https://maps.google.com/?q=Vydmuchov%20399/5,%20734%2012%20Karviná%20-%20Ráj" office:target-frame-name="_top" xlink:show="replace"><text:span text:style-name="T69">734<text:s/></text:span></text:a><text:a xlink:href="https://maps.google.com/?q=Vydmuchov%20399/5,%20734%2012%20Karviná%20-%20Ráj" office:target-frame-name="_top" xlink:show="replace"><text:span text:style-name="T70">01</text:span></text:a><text:a xlink:href="https://maps.google.com/?q=Vydmuchov%20399/5,%20734%2012%20Karviná%20-%20Ráj" office:target-frame-name="_top" xlink:show="replace"><text:span text:style-name="T71"><text:s/>Karvi</text:span><text:span text:style-name="T72">ná</text:span></text:a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IČ:</text:span></text:p>
          </table:table-cell>
          <table:table-cell table:style-name="TableCell76" table:number-columns-spanned="3">
            <text:p text:style-name="P77">00844853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Normální"><text:span text:style-name="T80">DIČ:</text:span></text:p>
          </table:table-cell>
          <table:table-cell table:style-name="TableCell81" table:number-columns-spanned="3">
            <text:p text:style-name="P82">CZ00844853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Normální"><text:span text:style-name="T85">Kontaktní osoba zadavatele:</text:span></text:p>
          </table:table-cell>
          <table:table-cell table:style-name="TableCell86">
            <text:p text:style-name="Normální"><text:span text:style-name="T87">JUDr. Rita Kubicová, advokátka, AK se sídlem Veleslavínova 1022/4, 702 00 Ostrava</text:span></text:p>
          </table:table-cell>
          <table:table-cell table:style-name="TableCell88">
            <text:p text:style-name="Normální"><text:span text:style-name="T89"> </text:span></text:p>
          </table:table-cell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Tel.</text:span></text:p>
          </table:table-cell>
          <table:table-cell table:style-name="TableCell95" table:number-columns-spanned="2">
            <text:p text:style-name="P96">+ 420 608 831 124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E-mail:</text:span></text:p>
          </table:table-cell>
          <table:table-cell table:style-name="TableCell102" table:number-columns-spanned="2">
            <text:p text:style-name="Normální"><text:span text:style-name="T103">vzakazky@advokatkakubicova.eu</text:span></text:p>
          </table:table-cell>
          <table:covered-table-cell/>
          <table:table-cell table:style-name="TableCell104">
            <text:p text:style-name="Normální"><text:span text:style-name="T105"> </text:span></text:p>
          </table:table-cell>
        </table:table-row>
        <table:table-row table:style-name="TableRow106">
          <table:table-cell table:style-name="TableCell107">
            <text:p text:style-name="Normální"><text:span text:style-name="T108">2.2. Účastník</text:span></text:p>
          </table:table-cell>
          <table:table-cell table:style-name="TableCell109">
            <text:p text:style-name="Normální"><text:span text:style-name="T110"> </text:span></text:p>
          </table:table-cell>
          <table:table-cell table:style-name="TableCell111">
            <text:p text:style-name="Normální"><text:span text:style-name="T112"> </text:span></text:p>
          </table:table-cell>
          <table:table-cell table:style-name="TableCell113">
            <text:p text:style-name="Normální"><text:span text:style-name="T114"> </text:span></text:p>
          </table:table-cell>
        </table:table-row>
        <table:table-row table:style-name="TableRow115">
          <table:table-cell table:style-name="TableCell116">
            <text:p text:style-name="Normální"><text:span text:style-name="T117">Název:</text:span></text:p>
          </table:table-cell>
          <table:table-cell table:style-name="TableCell118" table:number-columns-spanned="3">
            <text:p text:style-name="Normální"><text:span text:style-name="T119"> 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Sídlo/místo podnikání:</text:span></text:p>
          </table:table-cell>
          <table:table-cell table:style-name="TableCell123" table:number-columns-spanned="3">
            <text:p text:style-name="Normální"><text:span text:style-name="T124"> 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Tel./fax:</text:span></text:p>
          </table:table-cell>
          <table:table-cell table:style-name="TableCell128" table:number-columns-spanned="3">
            <text:p text:style-name="Normální"><text:span text:style-name="T129"> 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Normální"><text:span text:style-name="T132">E-mail:</text:span></text:p>
          </table:table-cell>
          <table:table-cell table:style-name="TableCell133" table:number-columns-spanned="3">
            <text:p text:style-name="Normální"><text:span text:style-name="T134"> 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Normální"><text:span text:style-name="T137">IČ:</text:span></text:p>
          </table:table-cell>
          <table:table-cell table:style-name="TableCell138">
            <text:p text:style-name="Normální"><text:span text:style-name="T139"> </text:span></text:p>
          </table:table-cell>
          <table:table-cell table:style-name="TableCell140">
            <text:p text:style-name="Normální"><text:span text:style-name="T141"> </text:span></text:p>
          </table:table-cell>
          <table:table-cell table:style-name="TableCell142">
            <text:p text:style-name="Normální"><text:span text:style-name="T143"> </text:span></text:p>
          </table:table-cell>
        </table:table-row>
        <table:table-row table:style-name="TableRow144">
          <table:table-cell table:style-name="TableCell145">
            <text:p text:style-name="Normální"><text:span text:style-name="T146">DIČ:</text:span></text:p>
          </table:table-cell>
          <table:table-cell table:style-name="TableCell147" table:number-columns-spanned="3">
            <text:p text:style-name="Normální"><text:span text:style-name="T148"> 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Spisová značka v obchodním rejstříku:</text:span></text:p>
          </table:table-cell>
          <table:table-cell table:style-name="TableCell152" table:number-columns-spanned="3">
            <text:p text:style-name="Normální"><text:span text:style-name="T153"> 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Osoba oprávněna jednat za účastníka:</text:span></text:p>
          </table:table-cell>
          <table:table-cell table:style-name="TableCell157" table:number-columns-spanned="3">
            <text:p text:style-name="Normální"><text:span text:style-name="T158"> 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Kontaktní osoba:</text:span></text:p>
          </table:table-cell>
          <table:table-cell table:style-name="TableCell162" table:number-columns-spanned="3">
            <text:p text:style-name="Normální"><text:span text:style-name="T163"> 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Normální"><text:span text:style-name="T166">Tel./fax:</text:span></text:p>
          </table:table-cell>
          <table:table-cell table:style-name="TableCell167" table:number-columns-spanned="3">
            <text:p text:style-name="Normální"><text:span text:style-name="T168"> 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Normální"><text:span text:style-name="T171">E-mail:</text:span></text:p>
          </table:table-cell>
          <table:table-cell table:style-name="TableCell172" table:number-columns-spanned="3">
            <text:p text:style-name="Normální"><text:span text:style-name="T173"> 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3. Nabídková cena za kompletní dodávku 1 ks Mikrotomu<text:s/></text:span><text:span text:style-name="T178">rotačního - poloautomatického dle specifikace (Příloha č. 1 zadávací dokumentace - Požadované technické parametry, XII. Část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Normální"><text:span text:style-name="T181">Cena bez DPH:</text:span></text:p>
          </table:table-cell>
          <table:table-cell table:style-name="TableCell182">
            <text:p text:style-name="Normální"><text:span text:style-name="T183">Samostatně DPH(sazba …%)</text:span></text:p>
          </table:table-cell>
          <table:table-cell table:style-name="TableCell184">
            <text:p text:style-name="Normální"><text:span text:style-name="T185">Samostatně DPH (sazba …%)</text:span></text:p>
          </table:table-cell>
          <table:table-cell table:style-name="TableCell186">
            <text:p text:style-name="Normální"><text:span text:style-name="T187">Cena včetně DPH: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4. Měna, ve které je nabídková cena v<text:s/></text:span><text:span text:style-name="T201">bodu 3 uvedena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Normální"><text:span text:style-name="T210">Podpis opráv. osoby:</text:span></text:p>
          </table:table-cell>
          <table:table-cell table:style-name="TableCell211" table:number-columns-spanned="3">
            <text:p text:style-name="Normální"><text:span text:style-name="T212"> 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Normální"><text:span text:style-name="T215">Titul, jméno, příjmení:</text:span></text:p>
          </table:table-cell>
          <table:table-cell table:style-name="TableCell216" table:number-columns-spanned="3">
            <text:p text:style-name="Normální"><text:span text:style-name="T217"> 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Normální"><text:span text:style-name="T220">Funkce:</text:span></text:p>
          </table:table-cell>
          <table:table-cell table:style-name="TableCell221" table:number-columns-spanned="3">
            <text:p text:style-name="Normální"><text:span text:style-name="T222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XII. část</text:p>
        <text:p text:style-name="P12"/>
        <text:p text:style-name="P13">VZ<text:s/><text:span text:style-name="T14">„Modernizace vybavení pro obory návazné p</text:span><text:span text:style-name="T15">éče v NsP Karviná-Ráj, p.o.<text:s/></text:span><text:span text:style-name="T16">–</text:span><text:span text:style-name="T17"><text:s/>Laboratorní technika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5:42:00Z</meta:creation-date>
    <dc:date>2018-02-01T16:18:00Z</dc:date>
    <meta:template xlink:href="Normal" xlink:type="simple"/>
    <meta:editing-cycles>8</meta:editing-cycles>
    <meta:editing-duration>PT360S</meta:editing-duration>
    <meta:document-statistic meta:page-count="2" meta:paragraph-count="3" meta:word-count="258" meta:character-count="1780" meta:row-count="12" meta:non-whitespace-character-count="1525"/>
  </office:meta>
</office:document-meta>
</file>