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VI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2 ks Lampy fototerapeutické - LED dle specifikace (Příloha č. 1 Zadávací dokumentace, Požadované technické parametry</text:span><text:span text:style-name="T170">, VII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 DPH (sazba …%)</text:span></text:p>
          </table:table-cell>
          <table:table-cell table:style-name="TableCell178">
            <text:p text:style-name="Normální"><text:span text:style-name="T179">Cena včetně</text:span><text:span text:style-name="T180"><text:s/>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Normální"><text:span text:style-name="T202">Podpis opráv. osoby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Titul, jméno, příjmení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Funkce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VII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15"/><text:s text:c="7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8:48:00Z</meta:creation-date>
    <dc:date>2018-03-23T08:49:00Z</dc:date>
    <meta:template xlink:href="Normal" xlink:type="simple"/>
    <meta:editing-cycles>4</meta:editing-cycles>
    <meta:editing-duration>PT60S</meta:editing-duration>
    <meta:document-statistic meta:page-count="2" meta:paragraph-count="2" meta:word-count="198" meta:character-count="1367" meta:row-count="9" meta:non-whitespace-character-count="1171"/>
  </office:meta>
</office:document-meta>
</file>