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4" style:parent-style-name="Normální" style:family="paragraph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6" style:parent-style-name="Normální" style:family="paragraph">
      <style:text-properties style:font-name="Arial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1" style:parent-style-name="Normální" style:family="paragraph">
      <style:paragraph-properties fo:text-align="center"/>
    </style:style>
    <style:style style:name="T19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IX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1 ks Kryosondy dle specifikace (Příloha č. 1 Zadávací dokumentace, Požadované technické parametry</text:span><text:span text:style-name="T170">, IX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 včetně DPH: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<text:span text:style-name="T192">4. Měna,</text:span><text:span text:style-name="T193"><text:s/>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IX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8:51:00Z</meta:creation-date>
    <dc:date>2018-03-23T08:50:00Z</dc:date>
    <meta:template xlink:href="Normal" xlink:type="simple"/>
    <meta:editing-cycles>4</meta:editing-cycles>
    <meta:editing-duration>PT120S</meta:editing-duration>
    <meta:document-statistic meta:page-count="2" meta:paragraph-count="2" meta:word-count="195" meta:character-count="1346" meta:row-count="9" meta:non-whitespace-character-count="1153"/>
  </office:meta>
</office:document-meta>
</file>