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size="10pt" style:font-size-asian="10pt" style:font-size-complex="10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7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2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3" style:parent-style-name="Standardnípísmoodstavce" style:family="text">
      <style:text-properties style:font-name="Arial" fo:font-size="10pt" style:font-size-asian="10p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8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5" style:parent-style-name="Standardnípísmoodstavce" style:family="text">
      <style:text-properties style:font-name="Arial" fo:font-size="10pt" style:font-size-asian="10pt"/>
    </style:style>
    <style:style style:name="T176" style:parent-style-name="Standardnípísmoodstavce" style:family="text">
      <style:text-properties style:font-name="Arial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8" style:parent-style-name="Standardnípísmoodstavce" style:family="text">
      <style:text-properties style:font-name="Arial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9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2" style:parent-style-name="Standardnípísmoodstavce" style:family="text">
      <style:text-properties style:font-name="Arial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XVII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Systémové číslo VZ: P18V00000067</text:span></text:p>
            <text:p text:style-name="P27"><text:span text:style-name="T28">Identifikátor VZ: P18V00000007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94110-0,<text:s/></text:span><text:span text:style-name="T34">33182100-0,<text:s/></text:span><text:span text:style-name="T35">33182210-4,</text:span><text:span text:style-name="T36"><text:s/></text:span><text:span text:style-name="T37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Normální"><text:span text:style-name="T40">Název:</text:span></text:p>
          </table:table-cell>
          <table:table-cell table:style-name="TableCell41" table:number-columns-spanned="3">
            <text:p text:style-name="P42"><text:span text:style-name="T43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ální"><text:span text:style-name="T50">2.1. Zadavatel</text:span></text:p>
          </table:table-cell>
          <table:table-cell table:style-name="TableCell51" table:number-columns-spanned="3">
            <text:p text:style-name="Normální"><text:span text:style-name="T52"> 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Normální"><text:span text:style-name="T55">Název:</text:span></text:p>
          </table:table-cell>
          <table:table-cell table:style-name="TableCell56" table:number-columns-spanned="3">
            <text:p text:style-name="P57">Nemocnice s poliklinikou<text:s/>Karviná-Ráj, příspěvková organizace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Normální"><text:span text:style-name="T60">Sídlo:</text:span></text:p>
          </table:table-cell>
          <table:table-cell table:style-name="TableCell61" table:number-columns-spanned="3">
            <text:p text:style-name="P62">Vydmuchov 399/5, Ráj, 734 01 Karvin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Normální"><text:span text:style-name="T65">IČ:</text:span></text:p>
          </table:table-cell>
          <table:table-cell table:style-name="TableCell66" table:number-columns-spanned="3">
            <text:p text:style-name="P67">00844853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Normální"><text:span text:style-name="T70">DIČ:</text:span></text:p>
          </table:table-cell>
          <table:table-cell table:style-name="TableCell71" table:number-columns-spanned="3">
            <text:p text:style-name="P72">CZ00844853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Kontaktní osoba zadavatele:</text:span></text:p>
          </table:table-cell>
          <table:table-cell table:style-name="TableCell76">
            <text:p text:style-name="P77">JUDr. Rita Kubicová,</text:p>
            <text:p text:style-name="P78">advokátka, AK se sídlem Veleslavínova 1022/4,</text:p>
            <text:p text:style-name="Normální"><text:span text:style-name="T79"><text:s/>702 00 Ostrava</text:span></text:p>
          </table:table-cell>
          <table:table-cell table:style-name="TableCell80">
            <text:p text:style-name="Normální"><text:span text:style-name="T81"> </text:span></text:p>
          </table:table-cell>
          <table:table-cell table:style-name="TableCell82">
            <text:p text:style-name="Normální"><text:span text:style-name="T83"> </text:span></text:p>
          </table:table-cell>
        </table:table-row>
        <table:table-row table:style-name="TableRow84">
          <table:table-cell table:style-name="TableCell85">
            <text:p text:style-name="Normální"><text:span text:style-name="T86">Tel.</text:span></text:p>
          </table:table-cell>
          <table:table-cell table:style-name="TableCell87" table:number-columns-spanned="2">
            <text:p text:style-name="P88">+ 420 608 831 124</text:p>
          </table:table-cell>
          <table:covered-table-cell/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E-mail:</text:span></text:p>
          </table:table-cell>
          <table:table-cell table:style-name="TableCell94" table:number-columns-spanned="2">
            <text:p text:style-name="Normální"><text:span text:style-name="T95">vzakazky@advokatkakubicova.eu</text:span>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2.2. Účastník</text:span></text:p>
          </table:table-cell>
          <table:table-cell table:style-name="TableCell101">
            <text:p text:style-name="Normální"><text:span text:style-name="T102"> </text:span></text:p>
          </table:table-cell>
          <table:table-cell table:style-name="TableCell103">
            <text:p text:style-name="Normální"><text:span text:style-name="T104"> </text:span></text:p>
          </table:table-cell>
          <table:table-cell table:style-name="TableCell105">
            <text:p text:style-name="Normální"><text:span text:style-name="T106"> </text:span></text:p>
          </table:table-cell>
        </table:table-row>
        <table:table-row table:style-name="TableRow107">
          <table:table-cell table:style-name="TableCell108">
            <text:p text:style-name="Normální"><text:span text:style-name="T109">Název:</text:span></text:p>
          </table:table-cell>
          <table:table-cell table:style-name="TableCell110" table:number-columns-spanned="3">
            <text:p text:style-name="Normální"><text:span text:style-name="T111"> 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Sídlo/místo podnikání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Tel./fax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E-mail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IČ:</text:span></text:p>
          </table:table-cell>
          <table:table-cell table:style-name="TableCell130">
            <text:p text:style-name="Normální"><text:span text:style-name="T131"> </text:span></text:p>
          </table:table-cell>
          <table:table-cell table:style-name="TableCell132">
            <text:p text:style-name="Normální"><text:span text:style-name="T133"> </text:span></text:p>
          </table:table-cell>
          <table:table-cell table:style-name="TableCell134">
            <text:p text:style-name="Normální"><text:span text:style-name="T135"> </text:span></text:p>
          </table:table-cell>
        </table:table-row>
        <table:table-row table:style-name="TableRow136">
          <table:table-cell table:style-name="TableCell137">
            <text:p text:style-name="Normální"><text:span text:style-name="T138">DIČ:</text:span></text:p>
          </table:table-cell>
          <table:table-cell table:style-name="TableCell139" table:number-columns-spanned="3">
            <text:p text:style-name="Normální"><text:span text:style-name="T140"> 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ální"><text:span text:style-name="T143">Spisová značka v obchodním rejstříku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Osoba oprávněna jednat za účastníka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Kontaktní osob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Tel./fax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E-mail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3. Nabídková cena za kompletní dodávku 1 ks Přístroje FeNO – vyšetřování oxidu dusnatého ve vydechovaném vzduchu dle specifikace (Příloha č. 1 Zadávací dokumentace, Požadované technické parametry</text:span><text:span text:style-name="T170">, XVII. Část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Normální"><text:span text:style-name="T173">Cena bez DPH:</text:span></text:p>
          </table:table-cell>
          <table:table-cell table:style-name="TableCell174">
            <text:p text:style-name="Normální"><text:span text:style-name="T175">Samostatně DPH(sazba<text:s/></text:span><text:span text:style-name="T176">…%)</text:span></text:p>
          </table:table-cell>
          <table:table-cell table:style-name="TableCell177">
            <text:p text:style-name="Normální"><text:span text:style-name="T178">Samostatně DPH (sazba …%)</text:span></text:p>
          </table:table-cell>
          <table:table-cell table:style-name="TableCell179">
            <text:p text:style-name="Normální"><text:span text:style-name="T180">Cena včetně DPH: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<text:span text:style-name="T193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4">
            <text:p text:style-name="P199"> 5. Osoba oprávněná jednat za účastníka<text:s/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Normální"><text:span text:style-name="T202">Podpis opráv. osoby:</text:span></text:p>
          </table:table-cell>
          <table:table-cell table:style-name="TableCell203" table:number-columns-spanned="3">
            <text:p text:style-name="Normální"><text:span text:style-name="T204"> 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Titul, jméno, příjmení:</text:span></text:p>
          </table:table-cell>
          <table:table-cell table:style-name="TableCell208" table:number-columns-spanned="3">
            <text:p text:style-name="Normální"><text:span text:style-name="T209"> 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Normální"><text:span text:style-name="T212">Funkce:</text:span></text:p>
          </table:table-cell>
          <table:table-cell table:style-name="TableCell213" table:number-columns-spanned="3">
            <text:p text:style-name="Normální"><text:span text:style-name="T214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XVII. část</text:p>
        <text:p text:style-name="P5"/>
        <text:p text:style-name="P6">VZ<text:s/><text:span text:style-name="T7">„Modernizace vybavení pro obory návazné péče v NsP Karviná-Ráj, p.o. – Elektromedicína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23"/><text:s text:c="10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9:50:00Z</meta:creation-date>
    <dc:date>2018-03-23T08:52:00Z</dc:date>
    <meta:template xlink:href="Normal" xlink:type="simple"/>
    <meta:editing-cycles>5</meta:editing-cycles>
    <meta:editing-duration>PT60S</meta:editing-duration>
    <meta:document-statistic meta:page-count="2" meta:paragraph-count="2" meta:word-count="204" meta:character-count="1409" meta:row-count="10" meta:non-whitespace-character-count="1207"/>
  </office:meta>
</office:document-meta>
</file>