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X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Turniketu pneumatického dle specifikace (Příloha č. 1 Zadávací dokumentace, Požadované technické parametry</text:span><text:span text:style-name="T171">, XXV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V. část</text:p>
        <text:p text:style-name="P5"/>
        <text:p text:style-name="P6">VZ<text:s/><text:span text:style-name="T7">„Modernizace vybavení pro obory<text:s/></text:span><text:span text:style-name="T8">návazné péče v NsP Kar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18:00Z</meta:creation-date>
    <dc:date>2018-03-23T08:55:00Z</dc:date>
    <meta:template xlink:href="Normal" xlink:type="simple"/>
    <meta:editing-cycles>7</meta:editing-cycles>
    <meta:editing-duration>PT360S</meta:editing-duration>
    <meta:document-statistic meta:page-count="2" meta:paragraph-count="2" meta:word-count="197" meta:character-count="1362" meta:row-count="9" meta:non-whitespace-character-count="1167"/>
  </office:meta>
</office:document-meta>
</file>