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 fo:background-color="#FFFFFF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0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fo:font-size="10pt" style:font-size-asian="10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size="10pt" style:font-size-asian="10p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1" style:parent-style-name="Normální" style:family="paragraph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7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8" style:family="table-row">
      <style:table-row-properties style:min-row-height="0.2395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0" style:parent-style-name="Standardnípísmoodstavce" style:family="text">
      <style:text-properties style:font-name="Arial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Row203" style:family="table-row">
      <style:table-row-properties style:min-row-height="0.2395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Cell211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<text:s/>P18V00000246</text:p>
            <text:p text:style-name="P26"><text:span text:style-name="T27">I</text:span><text:span text:style-name="T28">dentifikátor VZ:<text:s/></text:span><text:span text:style-name="T29">P18V000000</text:span><text:span text:style-name="T30">12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 33100000-1, 33190000-8, 33195000-3,33195100-4,<text:s/></text:span><text:span text:style-name="T35">33182210-4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ální"><text:span text:style-name="T38">Název:</text:span></text:p>
          </table:table-cell>
          <table:table-cell table:style-name="TableCell39" table:number-columns-spanned="3">
            <text:p text:style-name="P40"><text:span text:style-name="T41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Normální"><text:span text:style-name="T48">2.1. Zadavatel</text:span></text:p>
          </table:table-cell>
          <table:table-cell table:style-name="TableCell49" table:number-columns-spanned="3">
            <text:p text:style-name="Normální"><text:span text:style-name="T50"> 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Název:</text:span></text:p>
          </table:table-cell>
          <table:table-cell table:style-name="TableCell54" table:number-columns-spanned="3">
            <text:p text:style-name="P55">Nemocnice s poliklinikou Karviná-Ráj, příspěvková organizace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Sídlo:</text:span></text:p>
          </table:table-cell>
          <table:table-cell table:style-name="TableCell59" table:number-columns-spanned="3">
            <text:p text:style-name="P60">Vydmuchov 399/5,<text:s/>Ráj, 734 01 Karviná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IČ:</text:span></text:p>
          </table:table-cell>
          <table:table-cell table:style-name="TableCell64" table:number-columns-spanned="3">
            <text:p text:style-name="P65">00844853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Normální"><text:span text:style-name="T68">DIČ:</text:span></text:p>
          </table:table-cell>
          <table:table-cell table:style-name="TableCell69" table:number-columns-spanned="3">
            <text:p text:style-name="P70">CZ00844853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Kontaktní osoba zadavatele:</text:span></text:p>
          </table:table-cell>
          <table:table-cell table:style-name="TableCell74">
            <text:p text:style-name="P75">JUDr. Rita Kubicová,</text:p>
            <text:p text:style-name="P76">advokátka, AK se sídlem Veleslavínova 1022/4,</text:p>
            <text:p text:style-name="Normální"><text:span text:style-name="T77"><text:s/>702 00 Ostrava</text:span></text:p>
          </table:table-cell>
          <table:table-cell table:style-name="TableCell78">
            <text:p text:style-name="Normální"><text:span text:style-name="T79"> </text:span></text:p>
          </table:table-cell>
          <table:table-cell table:style-name="TableCell80">
            <text:p text:style-name="Normální"><text:span text:style-name="T81"> </text:span></text:p>
          </table:table-cell>
        </table:table-row>
        <table:table-row table:style-name="TableRow82">
          <table:table-cell table:style-name="TableCell83">
            <text:p text:style-name="Normální"><text:span text:style-name="T84">Tel.</text:span></text:p>
          </table:table-cell>
          <table:table-cell table:style-name="TableCell85" table:number-columns-spanned="2">
            <text:p text:style-name="P86">+ 420 608 831 124</text:p>
          </table:table-cell>
          <table:covered-table-cell/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E-mail:</text:span></text:p>
          </table:table-cell>
          <table:table-cell table:style-name="TableCell92" table:number-columns-spanned="2">
            <text:p text:style-name="Normální"><text:span text:style-name="T93">vzakazky@advokatkakubicova.eu</text:span></text:p>
          </table:table-cell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2.2. Účastník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Název:</text:span></text:p>
          </table:table-cell>
          <table:table-cell table:style-name="TableCell108" table:number-columns-spanned="3">
            <text:p text:style-name="Normální"><text:span text:style-name="T109"> 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Normální"><text:span text:style-name="T112">Sídlo/místo podnikání:</text:span></text:p>
          </table:table-cell>
          <table:table-cell table:style-name="TableCell113" table:number-columns-spanned="3">
            <text:p text:style-name="Normální"><text:span text:style-name="T114"> 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Normální"><text:span text:style-name="T117">Tel./fax:</text:span></text:p>
          </table:table-cell>
          <table:table-cell table:style-name="TableCell118" table:number-columns-spanned="3">
            <text:p text:style-name="Normální"><text:span text:style-name="T119"> 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E-mail:</text:span></text:p>
          </table:table-cell>
          <table:table-cell table:style-name="TableCell123" table:number-columns-spanned="3">
            <text:p text:style-name="Normální"><text:span text:style-name="T124"> 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IČ: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</table:table-row>
        <table:table-row table:style-name="TableRow134">
          <table:table-cell table:style-name="TableCell135">
            <text:p text:style-name="Normální"><text:span text:style-name="T136">DIČ:</text:span></text:p>
          </table:table-cell>
          <table:table-cell table:style-name="TableCell137" table:number-columns-spanned="3">
            <text:p text:style-name="Normální"><text:span text:style-name="T138"> 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Normální"><text:span text:style-name="T141">Spisová značka v obchodním rejstříku:</text:span></text:p>
          </table:table-cell>
          <table:table-cell table:style-name="TableCell142" table:number-columns-spanned="3">
            <text:p text:style-name="Normální"><text:span text:style-name="T143"> 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Normální"><text:span text:style-name="T146">Osoba oprávněna jednat za účastníka:</text:span></text:p>
          </table:table-cell>
          <table:table-cell table:style-name="TableCell147" table:number-columns-spanned="3">
            <text:p text:style-name="Normální"><text:span text:style-name="T148"> 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Kontaktní osoba:</text:span></text:p>
          </table:table-cell>
          <table:table-cell table:style-name="TableCell152" table:number-columns-spanned="3">
            <text:p text:style-name="Normální"><text:span text:style-name="T153"> 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Tel./fax:</text:span></text:p>
          </table:table-cell>
          <table:table-cell table:style-name="TableCell157" table:number-columns-spanned="3">
            <text:p text:style-name="Normální"><text:span text:style-name="T158"> 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E-mail:</text:span></text:p>
          </table:table-cell>
          <table:table-cell table:style-name="TableCell162" table:number-columns-spanned="3">
            <text:p text:style-name="Normální"><text:span text:style-name="T163"> 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3. Nabídková cena za kompletní dodávku 1 ks Zevního<text:s/></text:span><text:span text:style-name="T168">fixátoru dle specifikace (Příloha č. 1 Zadávací dokumentace, Požadované technické parametry</text:span><text:span text:style-name="T169">, I. Část)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ální"><text:span text:style-name="T172">Cena bez DPH:</text:span></text:p>
          </table:table-cell>
          <table:table-cell table:style-name="TableCell173">
            <text:p text:style-name="Normální"><text:span text:style-name="T174">Samostatně DPH(sazba …%)</text:span></text:p>
          </table:table-cell>
          <table:table-cell table:style-name="TableCell175">
            <text:p text:style-name="Normální"><text:span text:style-name="T176">Samostatně DPH (sazba …%)</text:span></text:p>
          </table:table-cell>
          <table:table-cell table:style-name="TableCell177">
            <text:p text:style-name="Normální"><text:span text:style-name="T178">Cena včetně DPH: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 5. Osoba<text:s/>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Normální"><text:span text:style-name="T200">Podpis opráv. osoby:</text:span></text:p>
          </table:table-cell>
          <table:table-cell table:style-name="TableCell201" table:number-columns-spanned="3">
            <text:p text:style-name="Normální"><text:span text:style-name="T202"> 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Normální"><text:span text:style-name="T205">Titul, jméno, příjmení:</text:span></text:p>
          </table:table-cell>
          <table:table-cell table:style-name="TableCell206" table:number-columns-spanned="3">
            <text:p text:style-name="Normální"><text:span text:style-name="T207"> 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Normální"><text:span text:style-name="T210">Funkce:</text:span></text:p>
          </table:table-cell>
          <table:table-cell table:style-name="TableCell211" table:number-columns-spanned="3">
            <text:p text:style-name="Normální"><text:span text:style-name="T212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42:00Z</meta:creation-date>
    <dc:date>2018-07-19T12:52:00Z</dc:date>
    <meta:template xlink:href="Normal" xlink:type="simple"/>
    <meta:editing-cycles>8</meta:editing-cycles>
    <meta:editing-duration>PT240S</meta:editing-duration>
    <meta:document-statistic meta:page-count="2" meta:paragraph-count="2" meta:word-count="187" meta:character-count="1294" meta:row-count="9" meta:non-whitespace-character-count="1109"/>
  </office:meta>
</office:document-meta>
</file>