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 fo:background-color="#FFFFFF"/>
      <style:text-properties style:font-name="Arial" style:font-name-asian="Arial Unicode MS" fo:font-weight="bold" style:font-weight-asian="bold" fo:font-size="10pt" style:font-size-asian="10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1979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3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size="10pt" style:font-size-asian="10p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4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size="10pt" style:font-size-asian="10p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68" style:family="table-row">
      <style:table-row-properties style:min-row-height="0.3645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79" style:parent-style-name="Normální" style:family="paragraph">
      <style:text-properties style:font-name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1" style:parent-style-name="Normální" style:family="paragraph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8" style:parent-style-name="Normální" style:family="paragraph">
      <style:paragraph-properties fo:text-align="center"/>
    </style:style>
    <style:style style:name="T1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9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6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7" style:family="table-row">
      <style:table-row-properties style:min-row-height="0.2395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9" style:parent-style-name="Standardnípísmoodstavce" style:family="text">
      <style:text-properties style:font-name="Arial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1" style:parent-style-name="Standardnípísmoodstavce" style:family="text">
      <style:text-properties style:font-name="Arial" fo:font-size="10pt" style:font-size-asian="10pt"/>
    </style:style>
    <style:style style:name="TableRow202" style:family="table-row">
      <style:table-row-properties style:min-row-height="0.2395in" style:use-optimal-row-height="false"/>
    </style:style>
    <style:style style:name="TableCell2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Cell210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I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Systémové číslo VZ: P18V00000246</text:p>
            <text:p text:style-name="P26"><text:span text:style-name="T27">Identifikátor VZ:<text:s/></text:span><text:span text:style-name="T28">P18V00000012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82210-4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ální"><text:span text:style-name="T36">Název:</text:span></text:p>
          </table:table-cell>
          <table:table-cell table:style-name="TableCell37" table:number-columns-spanned="3">
            <text:p text:style-name="P38"><text:span text:style-name="T39">„Modernizace vybavení pro obory návazné péče v NsP Karviná-Ráj, p.o. – Elektromedicína II“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ální"><text:span text:style-name="T46">2.1. Zadavatel</text:span></text:p>
          </table:table-cell>
          <table:table-cell table:style-name="TableCell47" table:number-columns-spanned="3">
            <text:p text:style-name="Normální"><text:span text:style-name="T48"> 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Název:</text:span></text:p>
          </table:table-cell>
          <table:table-cell table:style-name="TableCell52" table:number-columns-spanned="3">
            <text:p text:style-name="P53">Nemocnice s poliklinikou Karviná-Ráj, příspěvková organizace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Sídlo:</text:span></text:p>
          </table:table-cell>
          <table:table-cell table:style-name="TableCell57" table:number-columns-spanned="3">
            <text:p text:style-name="P58">Vydmuchov 399/5,<text:s/>Ráj, 734 01 Karviná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IČ:</text:span></text:p>
          </table:table-cell>
          <table:table-cell table:style-name="TableCell62" table:number-columns-spanned="3">
            <text:p text:style-name="P63">00844853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DIČ:</text:span></text:p>
          </table:table-cell>
          <table:table-cell table:style-name="TableCell67" table:number-columns-spanned="3">
            <text:p text:style-name="P68">CZ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Kontaktní osoba zadavatele:</text:span></text:p>
          </table:table-cell>
          <table:table-cell table:style-name="TableCell72">
            <text:p text:style-name="P73">JUDr. Rita Kubicová,</text:p>
            <text:p text:style-name="P74">advokátka, AK se sídlem Veleslavínova 1022/4,</text:p>
            <text:p text:style-name="Normální"><text:span text:style-name="T75"><text:s/>702 00 Ostrava</text:span></text:p>
          </table:table-cell>
          <table:table-cell table:style-name="TableCell76">
            <text:p text:style-name="Normální"><text:span text:style-name="T77"> </text:span></text:p>
          </table:table-cell>
          <table:table-cell table:style-name="TableCell78">
            <text:p text:style-name="Normální"><text:span text:style-name="T79"> </text:span></text:p>
          </table:table-cell>
        </table:table-row>
        <table:table-row table:style-name="TableRow80">
          <table:table-cell table:style-name="TableCell81">
            <text:p text:style-name="Normální"><text:span text:style-name="T82">Tel.</text:span></text:p>
          </table:table-cell>
          <table:table-cell table:style-name="TableCell83" table:number-columns-spanned="2">
            <text:p text:style-name="P84">+ 420 608 831 124</text:p>
          </table:table-cell>
          <table:covered-table-cell/>
          <table:table-cell table:style-name="TableCell85">
            <text:p text:style-name="Normální"><text:span text:style-name="T86"> </text:span></text:p>
          </table:table-cell>
        </table:table-row>
        <table:table-row table:style-name="TableRow87">
          <table:table-cell table:style-name="TableCell88">
            <text:p text:style-name="Normální"><text:span text:style-name="T89">E-mail:</text:span></text:p>
          </table:table-cell>
          <table:table-cell table:style-name="TableCell90" table:number-columns-spanned="2">
            <text:p text:style-name="Normální"><text:span text:style-name="T91">vzakazky@advokatkakubicova.eu</text:span></text:p>
          </table:table-cell>
          <table:covered-table-cell/>
          <table:table-cell table:style-name="TableCell92">
            <text:p text:style-name="Normální"><text:span text:style-name="T93"> </text:span></text:p>
          </table:table-cell>
        </table:table-row>
        <table:table-row table:style-name="TableRow94">
          <table:table-cell table:style-name="TableCell95">
            <text:p text:style-name="Normální"><text:span text:style-name="T96">2.2. Účastník</text:span></text:p>
          </table:table-cell>
          <table:table-cell table:style-name="TableCell97">
            <text:p text:style-name="Normální"><text:span text:style-name="T98"> 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Název:</text:span></text:p>
          </table:table-cell>
          <table:table-cell table:style-name="TableCell106" table:number-columns-spanned="3">
            <text:p text:style-name="Normální"><text:span text:style-name="T107"> 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Normální"><text:span text:style-name="T110">Sídlo/místo podnikání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Tel./fax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E-mail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IČ:</text:span></text:p>
          </table:table-cell>
          <table:table-cell table:style-name="TableCell126">
            <text:p text:style-name="Normální"><text:span text:style-name="T127"> </text:span></text:p>
          </table:table-cell>
          <table:table-cell table:style-name="TableCell128">
            <text:p text:style-name="Normální"><text:span text:style-name="T129"> </text:span></text:p>
          </table:table-cell>
          <table:table-cell table:style-name="TableCell130">
            <text:p text:style-name="Normální"><text:span text:style-name="T131"> </text:span></text:p>
          </table:table-cell>
        </table:table-row>
        <table:table-row table:style-name="TableRow132">
          <table:table-cell table:style-name="TableCell133">
            <text:p text:style-name="Normální"><text:span text:style-name="T134">DIČ:</text:span></text:p>
          </table:table-cell>
          <table:table-cell table:style-name="TableCell135" table:number-columns-spanned="3">
            <text:p text:style-name="Normální"><text:span text:style-name="T136"> 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ální"><text:span text:style-name="T139">Spisová značka v obchodním rejstříku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Osoba oprávněna jednat za účastníka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Kontaktní osob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Tel./fax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E-mail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3. Nabídková cena za kompletní dodávku 1 ks<text:s/></text:span><text:span text:style-name="T166">Kardiostimulátoru dočasného dle specifikace (Příloha č. 1 Zadávací dokumentace, Požadované technické parametry</text:span><text:span text:style-name="T167">, II. Část)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Cena bez DPH:</text:span></text:p>
          </table:table-cell>
          <table:table-cell table:style-name="TableCell171">
            <text:p text:style-name="Normální"><text:span text:style-name="T172">Samostatně DPH(sazba …%)</text:span></text:p>
          </table:table-cell>
          <table:table-cell table:style-name="TableCell173">
            <text:p text:style-name="Normální"><text:span text:style-name="T174">Samostatně DPH (sazba …%)</text:span></text:p>
          </table:table-cell>
          <table:table-cell table:style-name="TableCell175">
            <text:p text:style-name="Normální"><text:span text:style-name="T176">Cena včetně DPH: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<text:span text:style-name="T189">4. Měna, ve které je nabídková cena v bodu 3<text:s/></text:span><text:span text:style-name="T190">uvedena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Normální"><text:span text:style-name="T199">Podpis opráv. osoby:</text:span></text:p>
          </table:table-cell>
          <table:table-cell table:style-name="TableCell200" table:number-columns-spanned="3">
            <text:p text:style-name="Normální"><text:span text:style-name="T201"> 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Normální"><text:span text:style-name="T204">Titul, jméno, příjmení:</text:span></text:p>
          </table:table-cell>
          <table:table-cell table:style-name="TableCell205" table:number-columns-spanned="3">
            <text:p text:style-name="Normální"><text:span text:style-name="T206"> 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Normální"><text:span text:style-name="T209">Funkce:</text:span></text:p>
          </table:table-cell>
          <table:table-cell table:style-name="TableCell210" table:number-columns-spanned="3">
            <text:p text:style-name="Normální"><text:span text:style-name="T211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II. část</text:p>
        <text:p text:style-name="P5"/>
        <text:p text:style-name="P6">VZ<text:s/><text:span text:style-name="T7">„Modernizace vybavení pro obory návazné péče v NsP Karviná-Ráj, p.o. – Elektromedicína II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8:47:00Z</meta:creation-date>
    <dc:date>2018-07-19T12:53:00Z</dc:date>
    <meta:template xlink:href="Normal" xlink:type="simple"/>
    <meta:editing-cycles>7</meta:editing-cycles>
    <meta:editing-duration>PT60S</meta:editing-duration>
    <meta:document-statistic meta:page-count="2" meta:paragraph-count="2" meta:word-count="189" meta:character-count="1307" meta:row-count="9" meta:non-whitespace-character-count="1120"/>
  </office:meta>
</office:document-meta>
</file>