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Cell21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V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 Monitoru</text:span><text:span text:style-name="T166"><text:s/>hemodynamického<text:s/></text:span><text:span text:style-name="T167">dle specifikace (Příloha č. 1 Zadávací dokumentace, Požadované technické parametry</text:span><text:span text:style-name="T168">, IV. Část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Cena bez DPH:</text:span></text:p>
          </table:table-cell>
          <table:table-cell table:style-name="TableCell172">
            <text:p text:style-name="Normální"><text:span text:style-name="T173">Samostatně DPH(sazba …%)</text:span></text:p>
          </table:table-cell>
          <table:table-cell table:style-name="TableCell174">
            <text:p text:style-name="Normální"><text:span text:style-name="T175">Samostatně DPH (sazba …%)</text:span></text:p>
          </table:table-cell>
          <table:table-cell table:style-name="TableCell176">
            <text:p text:style-name="Normální"><text:span text:style-name="T177">Cena včetně DPH: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4. Měna, ve které je nabídková cena v bodu 3<text:s/></text:span><text:span text:style-name="T191">uvedena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Normální"><text:span text:style-name="T200">Podpis opráv. osoby:</text:span></text:p>
          </table:table-cell>
          <table:table-cell table:style-name="TableCell201" table:number-columns-spanned="3">
            <text:p text:style-name="Normální"><text:span text:style-name="T202"> 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Normální"><text:span text:style-name="T205">Titul, jméno, příjmení:</text:span></text:p>
          </table:table-cell>
          <table:table-cell table:style-name="TableCell206" table:number-columns-spanned="3">
            <text:p text:style-name="Normální"><text:span text:style-name="T207"> 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Normální"><text:span text:style-name="T210">Funkce:</text:span></text:p>
          </table:table-cell>
          <table:table-cell table:style-name="TableCell211" table:number-columns-spanned="3">
            <text:p text:style-name="Normální"><text:span text:style-name="T212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V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11-27T09:47:00Z</meta:creation-date>
    <dc:date>2018-07-20T12:07:00Z</dc:date>
    <meta:template xlink:href="Normal" xlink:type="simple"/>
    <meta:editing-cycles>9</meta:editing-cycles>
    <meta:editing-duration>PT120S</meta:editing-duration>
    <meta:document-statistic meta:page-count="2" meta:paragraph-count="2" meta:word-count="189" meta:character-count="1304" meta:row-count="9" meta:non-whitespace-character-count="1117"/>
  </office:meta>
</office:document-meta>
</file>