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4 ks Vah<text:s/></text:span><text:span text:style-name="T166">kojeneckých – kalibrovatelných s filtrem dle specifikace (Příloha č. 1 Zadávací dokumentace, Požadované technické parametry</text:span><text:span text:style-name="T167">, V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<text:s/></text:span><text:span text:style-name="T190">cena v bodu 3 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7:00Z</meta:creation-date>
    <dc:date>2018-07-19T13:36:00Z</dc:date>
    <meta:template xlink:href="Normal" xlink:type="simple"/>
    <meta:editing-cycles>7</meta:editing-cycles>
    <meta:editing-duration>PT120S</meta:editing-duration>
    <meta:document-statistic meta:page-count="2" meta:paragraph-count="2" meta:word-count="192" meta:character-count="1324" meta:row-count="9" meta:non-whitespace-character-count="1134"/>
  </office:meta>
</office:document-meta>
</file>