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 fo:background-color="#FFFFFF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5" style:parent-style-name="Normální" style:family="paragraph">
      <style:text-properties style:font-name="Arial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07" style:parent-style-name="Normální" style:family="paragraph">
      <style:text-properties style:font-name="Arial" fo:font-size="10pt" style:font-size-asian="10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0" style:parent-style-name="Normální" style:family="paragraph">
      <style:text-properties style:font-name="Arial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12" style:parent-style-name="Normální" style:family="paragraph">
      <style:text-properties style:font-name="Arial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14" style:parent-style-name="Normální" style:family="paragraph">
      <style:text-properties style:font-name="Arial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16" style:parent-style-name="Normální" style:family="paragraph">
      <style:text-properties style:font-name="Arial" fo:font-size="10pt" style:font-size-asian="10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2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22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5" style:parent-style-name="Normální" style:family="paragraph">
      <style:text-properties style:font-name="Arial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7" style:parent-style-name="Normální" style:family="paragraph">
      <style:text-properties style:font-name="Arial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9" style:parent-style-name="Normální" style:family="paragraph">
      <style:text-properties style:font-name="Arial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31" style:parent-style-name="Normální" style:family="paragraph">
      <style:text-properties style:font-name="Arial" fo:font-size="10pt" style:font-size-asian="10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4" style:parent-style-name="Normální" style:family="paragraph">
      <style:text-properties style:font-name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36" style:parent-style-name="Normální" style:family="paragraph">
      <style:text-properties style:font-name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38" style:parent-style-name="Normální" style:family="paragraph">
      <style:text-properties style:font-name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40" style:parent-style-name="Normální" style:family="paragraph">
      <style:text-properties style:font-name="Arial" fo:font-size="10pt" style:font-size-asian="10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4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48" style:parent-style-name="Normální" style:family="paragraph">
      <style:text-properties style:font-name="Arial" fo:font-size="10pt" style:font-size-asian="10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51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4" style:parent-style-name="Standardnípísmoodstavce" style:family="text">
      <style:text-properties style:font-name="Arial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56" style:parent-style-name="Standardnípísmoodstavce" style:family="text">
      <style:text-properties style:font-name="Arial" fo:font-size="10pt" style:font-size-asian="10pt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9" style:parent-style-name="Standardnípísmoodstavce" style:family="text">
      <style:text-properties style:font-name="Arial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61" style:parent-style-name="Standardnípísmoodstavce" style:family="text">
      <style:text-properties style:font-name="Arial" fo:font-size="10pt" style:font-size-asian="10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64" style:parent-style-name="Standardnípísmoodstavce" style:family="text">
      <style:text-properties style:font-name="Arial" fo:font-size="10pt" style:font-size-asian="10pt"/>
    </style:style>
    <style:style style:name="TableCell265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66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ystémové číslo VZ:<text:s/>P18V00000200</text:p>
            <text:p text:style-name="P27"><text:span text:style-name="T28">I</text:span><text:span text:style-name="T29">dentifikátor VZ: P18V00000013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/text:span><text:span text:style-name="T35"><text:tab/></text:span><text:span text:style-name="T36">42931100-2, 42931120-8,<text:s/></text:span><text:span text:style-name="T37">38000000-5,</text:span><text:s/><text:span text:style-name="T38">3314130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Centrifugy<text:s/></text:span><text:span text:style-name="T175">laboratorní – velkoobjemové s chlazením <text:s/>dle specifikace (Příloha č. 1 zadávací dokumentace - Požadované technické parametry, I. Část, A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Nabídková cena za<text:s/></text:span><text:span text:style-name="T198">kompletní dodávku 1 ks Centrifugy laboratorní dle specifikace (Příloha č. 1 zadávací dokumentace - Požadované technické parametry, I. Část, B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Cena bez DPH:</text:p>
          </table:table-cell>
          <table:table-cell table:style-name="TableCell202">
            <text:p text:style-name="P203">Samostatně DPH(sazba …%)</text:p>
          </table:table-cell>
          <table:table-cell table:style-name="TableCell204">
            <text:p text:style-name="P205">Samostatně DPH (sazba …%)</text:p>
          </table:table-cell>
          <table:table-cell table:style-name="TableCell206">
            <text:p text:style-name="P207">Cena včetně DPH: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5. <text:s/>Nabídková cena<text:s/></text:span><text:span text:style-name="T221">celkem za kompletní dodávku všech přístrojů dle specifikace (příloha č. 1 ZD –<text:s/></text:span><text:soft-page-break/><text:span text:style-name="T222">bod I A + B <text:s/>(součet položek 3 a 4 )</text:span></text:p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Cena bez DPH:</text:p>
          </table:table-cell>
          <table:table-cell table:style-name="TableCell226">
            <text:p text:style-name="P227">Samostatně DPH(sazba …%)</text:p>
          </table:table-cell>
          <table:table-cell table:style-name="TableCell228">
            <text:p text:style-name="P229">Samostatně DPH(sazba …%)</text:p>
          </table:table-cell>
          <table:table-cell table:style-name="TableCell230">
            <text:p text:style-name="P231">Cena včetně DPH: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6. Měna, ve které je nabídková cena v bodech 3, 4 a<text:s/></text:span><text:span text:style-name="T245">5 uvedena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 7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ální"><text:span text:style-name="T254">Podpis opráv. osoby:</text:span></text:p>
          </table:table-cell>
          <table:table-cell table:style-name="TableCell255" table:number-columns-spanned="3">
            <text:p text:style-name="Normální"><text:span text:style-name="T256"> 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ální"><text:span text:style-name="T259">Titul, jméno, příjmení:</text:span></text:p>
          </table:table-cell>
          <table:table-cell table:style-name="TableCell260" table:number-columns-spanned="3">
            <text:p text:style-name="Normální"><text:span text:style-name="T261"> 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ální"><text:span text:style-name="T264">Funkce:</text:span></text:p>
          </table:table-cell>
          <table:table-cell table:style-name="TableCell265" table:number-columns-spanned="3">
            <text:p text:style-name="Normální"><text:span text:style-name="T266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wmf" xlink:type="simple" xlink:show="embed" xlink:actuate="onLoad"/><svg:title/><svg:desc/></draw:frame></text:span><text:span text:style-name="T10"><text:s text:c="9"/></text:span></text:p>
        <text:p text:style-name="P11">Příloha č. 2 ZD - Krycí list nabídky - 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 II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g" xlink:type="simple" xlink:show="embed" xlink:actuate="onLoad"/><svg:title/><svg:desc>C:\Users\13277\AppData\Local\Temp\logo_MSK_RGB.jpg</svg:desc></draw:frame><text:s text:c="16"/><text:s text:c="16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6-12T06:45:00Z</meta:creation-date>
    <dc:date>2018-07-20T11:53:00Z</dc:date>
    <meta:template xlink:href="Normal" xlink:type="simple"/>
    <meta:editing-cycles>27</meta:editing-cycles>
    <meta:editing-duration>PT2640S</meta:editing-duration>
    <meta:document-statistic meta:page-count="2" meta:paragraph-count="4" meta:word-count="325" meta:character-count="2243" meta:row-count="16" meta:non-whitespace-character-count="1922"/>
  </office:meta>
</office:document-meta>
</file>