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paragraph-properties fo:text-align="justify"/>
    </style:style>
    <style:style style:name="T64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4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3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size="10pt" style:font-size-asian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00" style:parent-style-name="Normální" style:family="paragraph">
      <style:text-properties style:font-name="Arial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3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Cell217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I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Systémové číslo VZ: P18V00000200</text:p>
            <text:p text:style-name="P27"><text:span text:style-name="T28">I</text:span><text:span text:style-name="T29">dentifikátor VZ: P18V00000013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:<text:s/></text:span><text:span text:style-name="T34">33100000-1, 33190000-8,</text:span><text:span text:style-name="T35"><text:tab/></text:span><text:span text:style-name="T36">42931100-2, 42931120-8,<text:s/></text:span><text:span text:style-name="T37">38000000-5,</text:span><text:s/><text:span text:style-name="T38">3314130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Laboratorní technika II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 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<text:a xlink:href="https://maps.google.com/?q=Vydmuchov%20399/5,%20734%2012%20Karviná%20-%20Ráj" office:target-frame-name="_top" xlink:show="replace"><text:span text:style-name="T64">Vydmuchov 399/5,<text:s/></text:span></text:a><text:a xlink:href="https://maps.google.com/?q=Vydmuchov%20399/5,%20734%2012%20Karviná%20-%20Ráj" office:target-frame-name="_top" xlink:show="replace"><text:span text:style-name="T65">Ráj,<text:s/></text:span></text:a><text:a xlink:href="https://maps.google.com/?q=Vydmuchov%20399/5,%20734%2012%20Karviná%20-%20Ráj" office:target-frame-name="_top" xlink:show="replace"><text:span text:style-name="T66">734<text:s/></text:span></text:a><text:a xlink:href="https://maps.google.com/?q=Vydmuchov%20399/5,%20734%2012%20Karviná%20-%20Ráj" office:target-frame-name="_top" xlink:show="replace"><text:span text:style-name="T67">01</text:span></text:a><text:a xlink:href="https://maps.google.com/?q=Vydmuchov%20399/5,%20734%2012%20Karviná%20-%20Ráj" office:target-frame-name="_top" xlink:show="replace"><text:span text:style-name="T68"><text:s/>Karvi</text:span><text:span text:style-name="T69">ná</text:span></text:a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í"><text:span text:style-name="T72">IČ:</text:span></text:p>
          </table:table-cell>
          <table:table-cell table:style-name="TableCell73" table:number-columns-spanned="3">
            <text:p text:style-name="P74">00844853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ální"><text:span text:style-name="T77">DIČ:</text:span></text:p>
          </table:table-cell>
          <table:table-cell table:style-name="TableCell78" table:number-columns-spanned="3">
            <text:p text:style-name="P79">CZ00844853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Normální"><text:span text:style-name="T82">Kontaktní osoba zadavatele:</text:span></text:p>
          </table:table-cell>
          <table:table-cell table:style-name="TableCell83">
            <text:p text:style-name="Normální"><text:span text:style-name="T84">JUDr. Rita Kubicová, advokátka, AK se sídlem Veleslavínova 1022/4, 702 00 Ostrava</text:span></text:p>
          </table:table-cell>
          <table:table-cell table:style-name="TableCell85">
            <text:p text:style-name="Normální"><text:span text:style-name="T86"> </text:span></text:p>
          </table:table-cell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Tel.</text:span></text:p>
          </table:table-cell>
          <table:table-cell table:style-name="TableCell92" table:number-columns-spanned="2">
            <text:p text:style-name="P93">+ 420 608 831 124</text:p>
          </table:table-cell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E-mail:</text:span></text:p>
          </table:table-cell>
          <table:table-cell table:style-name="TableCell99" table:number-columns-spanned="2">
            <text:p text:style-name="Normální"><text:span text:style-name="T100">vzakazky@advokatkakubicova.eu</text:span></text:p>
          </table:table-cell>
          <table:covered-table-cell/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2.2. Účastník</text:span></text:p>
          </table:table-cell>
          <table:table-cell table:style-name="TableCell106">
            <text:p text:style-name="Normální"><text:span text:style-name="T107"> 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</table:table-row>
        <table:table-row table:style-name="TableRow112">
          <table:table-cell table:style-name="TableCell113">
            <text:p text:style-name="Normální"><text:span text:style-name="T114">Název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Sídlo/místo podnikání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Tel./fax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E-mail:</text:span></text:p>
          </table:table-cell>
          <table:table-cell table:style-name="TableCell130" table:number-columns-spanned="3">
            <text:p text:style-name="Normální"><text:span text:style-name="T131"> 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Normální"><text:span text:style-name="T134">IČ:</text:span></text:p>
          </table:table-cell>
          <table:table-cell table:style-name="TableCell135">
            <text:p text:style-name="Normální"><text:span text:style-name="T136"> 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</table:table-row>
        <table:table-row table:style-name="TableRow141">
          <table:table-cell table:style-name="TableCell142">
            <text:p text:style-name="Normální"><text:span text:style-name="T143">DIČ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Spisová značka v obchodním rejstříku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Osoba oprávněna jednat za účastník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Kontaktní osoba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Tel./fax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ální"><text:span text:style-name="T168">E-mail:</text:span></text:p>
          </table:table-cell>
          <table:table-cell table:style-name="TableCell169" table:number-columns-spanned="3">
            <text:p text:style-name="Normální"><text:span text:style-name="T170"> 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3. Nabídková cena za kompletní dodávku 1 ks Analyzátoru POCT<text:s/></text:span><text:span text:style-name="T175">dle specifikace (Příloha č. 1 zadávací dokumentace - Požadované technické parametry, III. Část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ální"><text:span text:style-name="T178">Cena bez DPH:</text:span></text:p>
          </table:table-cell>
          <table:table-cell table:style-name="TableCell179">
            <text:p text:style-name="Normální"><text:span text:style-name="T180">Samostatně DPH(sazba …%)</text:span></text:p>
          </table:table-cell>
          <table:table-cell table:style-name="TableCell181">
            <text:p text:style-name="Normální"><text:span text:style-name="T182">Samostatně DPH (sazba …%)</text:span></text:p>
          </table:table-cell>
          <table:table-cell table:style-name="TableCell183">
            <text:p text:style-name="Normální"><text:span text:style-name="T184">Cena včetně DPH: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 5. Osoba<text:s/>oprávněná jednat za účastníka<text:s/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Podpis opráv. osoby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>
            <text:p text:style-name="Normální"><text:span text:style-name="T211">Titul, jméno, příjmení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Normální"><text:span text:style-name="T216">Funkce:</text:span></text:p>
          </table:table-cell>
          <table:table-cell table:style-name="TableCell217" table:number-columns-spanned="3">
            <text:p text:style-name="Normální"><text:span text:style-name="T218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<text:s/>nabídky - II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 II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09-23T15:29:00Z</meta:creation-date>
    <dc:date>2018-07-20T11:59:00Z</dc:date>
    <meta:template xlink:href="Normal" xlink:type="simple"/>
    <meta:editing-cycles>7</meta:editing-cycles>
    <meta:editing-duration>PT240S</meta:editing-duration>
    <meta:document-statistic meta:page-count="2" meta:paragraph-count="3" meta:word-count="250" meta:character-count="1725" meta:row-count="12" meta:non-whitespace-character-count="1478"/>
  </office:meta>
</office:document-meta>
</file>