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00" style:parent-style-name="Normální" style:family="paragraph">
      <style:text-properties style:font-name="Arial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V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ystémové číslo VZ: P18V00000200</text:p>
            <text:p text:style-name="P27"><text:span text:style-name="T28">I</text:span><text:span text:style-name="T29">dentifikátor VZ: P18V00000013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/text:span><text:span text:style-name="T35"><text:tab/></text:span><text:span text:style-name="T36">42931100-2, 42931120-8,<text:s/></text:span><text:span text:style-name="T37">38000000-5,</text:span><text:s/><text:span text:style-name="T38">3314130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Laboratorní technika II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Separátoru krve<text:s/></text:span><text:span text:style-name="T175">dle specifikace (Příloha č. 1 zadávací dokumentace - Požadované technické parametry, VI. Část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 5. Osoba<text:s/>oprávněná jednat za účastníka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Podpis opráv. osoby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Normální"><text:span text:style-name="T211">Titul, jméno, příjmení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Normální"><text:span text:style-name="T216">Funkce:</text:span></text:p>
          </table:table-cell>
          <table:table-cell table:style-name="TableCell217" table:number-columns-spanned="3">
            <text:p text:style-name="Normální"><text:span text:style-name="T21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V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 II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9-23T15:47:00Z</meta:creation-date>
    <dc:date>2018-07-20T11:59:00Z</dc:date>
    <meta:template xlink:href="Normal" xlink:type="simple"/>
    <meta:editing-cycles>8</meta:editing-cycles>
    <meta:editing-duration>PT180S</meta:editing-duration>
    <meta:document-statistic meta:page-count="2" meta:paragraph-count="3" meta:word-count="250" meta:character-count="1722" meta:row-count="12" meta:non-whitespace-character-count="1475"/>
  </office:meta>
</office:document-meta>
</file>