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Bezmezer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5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KRYCÍ LIST NABÍDKY Část I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Systémové číslo VZ:<text:s/></text:span><text:span text:style-name="T29">P19V00000002</text:span></text:p>
            <text:p text:style-name="P30"><text:span text:style-name="T31">Identifikátor VZ:<text:s/></text:span><text:span text:style-name="T32">P19V0000000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CPV:<text:s/></text:span><text:span text:style-name="T37">33100000-1, 33190000-8,</text:span><text:span text:style-name="T38"><text:tab/></text:span><text:span text:style-name="T39">38000000-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4">
            <text:p text:style-name="P44"><text:span text:style-name="T45">„Modernizace<text:s/></text:span><text:span text:style-name="T46">vybavení pro obory návazné péče v NsP Karviná-Ráj, p.o. – Laboratorní technika III“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4">
            <text:p text:style-name="Normální"><text:span text:style-name="T55"> 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4">
            <text:p text:style-name="P60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4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4">
            <text:p text:style-name="P76">00844853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4">
            <text:p text:style-name="P81">CZ00844853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00 Ostrava</text:span></text:p>
          </table:table-cell>
          <table:table-cell table:style-name="TableCell87" table:number-columns-spanned="2">
            <text:p text:style-name="Normální"><text:span text:style-name="T88"> </text:span>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3">
            <text:p text:style-name="P95">+ 420 608 831 124</text:p>
          </table:table-cell>
          <table:covered-table-cell/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3">
            <text:p text:style-name="Normální"><text:span text:style-name="T102">vzakazky@advokatkakubicova.eu</text:span></text:p>
          </table:table-cell>
          <table:covered-table-cell/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 table:number-columns-spanned="2">
            <text:p text:style-name="Normální"><text:span text:style-name="T111"> </text:span></text:p>
          </table:table-cell>
          <table:covered-table-cell/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4">
            <text:p text:style-name="Normální"><text:span text:style-name="T118"> 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4">
            <text:p text:style-name="Normální"><text:span text:style-name="T123"> 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4">
            <text:p text:style-name="Normální"><text:span text:style-name="T128"> 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4">
            <text:p text:style-name="Normální"><text:span text:style-name="T133"> 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 table:number-columns-spanned="2">
            <text:p text:style-name="Normální"><text:span text:style-name="T140"> </text:span></text:p>
          </table:table-cell>
          <table:covered-table-cell/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4">
            <text:p text:style-name="Normální"><text:span text:style-name="T147"> 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4">
            <text:p text:style-name="Normální"><text:span text:style-name="T152"> 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4">
            <text:p text:style-name="Normální"><text:span text:style-name="T157"> 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4">
            <text:p text:style-name="Normální"><text:span text:style-name="T162"> 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4">
            <text:p text:style-name="Normální"><text:span text:style-name="T167"> 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4">
            <text:p text:style-name="Normální"><text:span text:style-name="T172"> 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3. Nabídková cena za kompletní dodávku 5 ks Lednic<text:s/></text:span><text:span text:style-name="T177">laboratorních dle specifikace (Příloha č. 1 zadávací dokumentace - Požadované technické parametry, I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/>
          </table:table-cell>
          <table:table-cell table:style-name="TableCell184" table:number-columns-spanned="2">
            <text:p text:style-name="Normální"><text:span text:style-name="T185">Cena včetně DPH:</text:span>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 5. Osoba oprávněná jednat<text:s/>za účastní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4">
            <text:p text:style-name="Normální"><text:span text:style-name="T209"> </text:span></text:p>
          </table:table-cell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4">
            <text:p text:style-name="Normální"><text:span text:style-name="T214"> 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4">
            <text:p text:style-name="Normální"><text:span text:style-name="T219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hlaví" style:family="paragraph">
      <style:text-properties fo:font-weight="bold" style:font-weight-asian="bold"/>
    </style:style>
    <style:style style:name="P14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10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1"><text:s text:c="9"/></text:span></text:p>
        <text:p text:style-name="P12">Příloha č. 2 ZD - Krycí list nabídky - II. část</text:p>
        <text:p text:style-name="P13"/>
        <text:p text:style-name="P14">VZ<text:s/><text:span text:style-name="T15">„Modernizace vybavení pro obory návazné péče v NsP Karviná-Ráj, p.o.<text:s/></text:span><text:span text:style-name="T16">–</text:span><text:span text:style-name="T17"><text:s/>Laboratorní technika III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4"/><text:s text:c="18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39:00Z</meta:creation-date>
    <dc:date>2019-01-15T12:19:00Z</dc:date>
    <meta:template xlink:href="Normal" xlink:type="simple"/>
    <meta:editing-cycles>10</meta:editing-cycles>
    <meta:editing-duration>PT240S</meta:editing-duration>
    <meta:document-statistic meta:page-count="2" meta:paragraph-count="3" meta:word-count="242" meta:character-count="1667" meta:row-count="11" meta:non-whitespace-character-count="1428"/>
  </office:meta>
</office:document-meta>
</file>