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1.5694in" style:use-optimal-column-width="false"/>
    </style:style>
    <style:style style:name="TableColumn6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7" style:family="table-row">
      <style:table-row-properties style:min-row-height="0.1979in" style:use-optimal-row-height="false"/>
    </style:style>
    <style:style style:name="TableCell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1" style:parent-style-name="Bezmezer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size="10pt" style:font-size-asian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5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0" style:parent-style-name="Bezmezer" style:family="paragraph">
      <style:paragraph-properties fo:text-align="justify"/>
    </style:style>
    <style:style style:name="T6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2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3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4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5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0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85" style:parent-style-name="Standardnípísmoodstavce" style:family="text">
      <style:text-properties style:font-name="Arial" fo:font-size="10pt" style:font-size-asian="10p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0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2" style:parent-style-name="Standardnípísmoodstavce" style:family="text">
      <style:text-properties style:font-name="Arial" fo:font-size="10pt" style:font-size-asian="10pt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9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3" style:parent-style-name="Standardnípísmoodstavce" style:family="text">
      <style:text-properties style:font-name="Arial"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style:font-name="Arial" fo:font-size="10pt" style:font-size-asian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style:font-name="Arial" fo:font-size="10pt" style:font-size-asian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size="10pt" style:font-size-asian="10pt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2" style:parent-style-name="Standardnípísmoodstavce" style:family="text">
      <style:text-properties style:font-name="Arial" fo:font-size="10pt" style:font-size-asian="10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7" style:parent-style-name="Standardnípísmoodstavce" style:family="text">
      <style:text-properties style:font-name="Arial" fo:font-size="10pt" style:font-size-asian="10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50" style:parent-style-name="Normální" style:family="paragraph">
      <style:text-properties style:font-name="Arial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2" style:parent-style-name="Standardnípísmoodstavce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size="10pt" style:font-size-asian="10p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8" style:family="table-row">
      <style:table-row-properties style:min-row-height="0.364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6" style:parent-style-name="Standardnípísmoodstavce" style:family="text">
      <style:text-properties style:font-name="Arial" fo:font-size="10pt" style:font-size-asian="10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5" style:parent-style-name="Normální" style:family="paragraph">
      <style:text-properties style:font-name="Arial" fo:font-size="10pt" style:font-size-asian="10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2" style:parent-style-name="Normální" style:family="paragraph">
      <style:text-properties style:font-name="Arial" fo:font-size="10pt" style:font-size-asian="10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5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  <style:style style:name="TableCell21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0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KRYCÍ LIST NABÍDKY Část 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Systémové číslo VZ:<text:s/></text:span><text:span text:style-name="T28">P20V00000239</text:span></text:p>
            <text:p text:style-name="P29"><text:span text:style-name="T30">Identifikátor VZ:<text:s/></text:span><text:span text:style-name="T31">P20V0000000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CPV:<text:s/></text:span><text:span text:style-name="T36">33100000-1, 33111800-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Normální"><text:span text:style-name="T39">Název:</text:span></text:p>
          </table:table-cell>
          <table:table-cell table:style-name="TableCell40" table:number-columns-spanned="4">
            <text:p text:style-name="P41">"Modernizace vybavení pro obory návazné péče v NsP Karviná-Ráj, p.o. - 2.<text:s/>část"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2. Základní identifikační úda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Normální"><text:span text:style-name="T48">2.1. Zadavatel</text:span></text:p>
          </table:table-cell>
          <table:table-cell table:style-name="TableCell49" table:number-columns-spanned="4">
            <text:p text:style-name="Normální"><text:span text:style-name="T50"> 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Název:</text:span></text:p>
          </table:table-cell>
          <table:table-cell table:style-name="TableCell54" table:number-columns-spanned="4">
            <text:p text:style-name="P55">Nemocnice s poliklinikou Karviná-Ráj, příspěvková organizace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Sídlo:</text:span></text:p>
          </table:table-cell>
          <table:table-cell table:style-name="TableCell59" table:number-columns-spanned="4">
            <text:p text:style-name="P60"><text:a xlink:href="https://maps.google.com/?q=Vydmuchov%20399/5,%20734%2012%20Karviná%20-%20Ráj" office:target-frame-name="_top" xlink:show="replace"><text:span text:style-name="T61">Vydmuchov 399/5,<text:s/></text:span></text:a><text:a xlink:href="https://maps.google.com/?q=Vydmuchov%20399/5,%20734%2012%20Karviná%20-%20Ráj" office:target-frame-name="_top" xlink:show="replace"><text:span text:style-name="T62">Ráj,<text:s/></text:span></text:a><text:a xlink:href="https://maps.google.com/?q=Vydmuchov%20399/5,%20734%2012%20Karviná%20-%20Ráj" office:target-frame-name="_top" xlink:show="replace"><text:span text:style-name="T63">734<text:s/></text:span></text:a><text:a xlink:href="https://maps.google.com/?q=Vydmuchov%20399/5,%20734%2012%20Karviná%20-%20Ráj" office:target-frame-name="_top" xlink:show="replace"><text:span text:style-name="T64">01</text:span></text:a><text:a xlink:href="https://maps.google.com/?q=Vydmuchov%20399/5,%20734%2012%20Karviná%20-%20Ráj" office:target-frame-name="_top" xlink:show="replace"><text:span text:style-name="T65"><text:s/>Karviná</text:span></text:a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ální"><text:span text:style-name="T68">IČ:</text:span></text:p>
          </table:table-cell>
          <table:table-cell table:style-name="TableCell69" table:number-columns-spanned="4">
            <text:p text:style-name="P70">00844853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Normální"><text:span text:style-name="T73">DIČ:</text:span></text:p>
          </table:table-cell>
          <table:table-cell table:style-name="TableCell74" table:number-columns-spanned="4">
            <text:p text:style-name="P75">CZ00844853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Normální"><text:span text:style-name="T78">Kontaktní osoba<text:s/></text:span><text:span text:style-name="T79">zadavatele:</text:span></text:p>
          </table:table-cell>
          <table:table-cell table:style-name="TableCell80">
            <text:p text:style-name="Normální"><text:span text:style-name="T81">JUDr. Rita Kubicová, advokátka, AK se sídlem Veleslavínova 1022/4, 70200 Ostrava</text:span></text:p>
          </table:table-cell>
          <table:table-cell table:style-name="TableCell82" table:number-columns-spanned="2">
            <text:p text:style-name="Normální"><text:span text:style-name="T83"> </text:span></text:p>
          </table:table-cell>
          <table:covered-table-cell/>
          <table:table-cell table:style-name="TableCell84">
            <text:p text:style-name="Normální"><text:span text:style-name="T85"> </text:span></text:p>
          </table:table-cell>
        </table:table-row>
        <table:table-row table:style-name="TableRow86">
          <table:table-cell table:style-name="TableCell87">
            <text:p text:style-name="Normální"><text:span text:style-name="T88">Tel.</text:span></text:p>
          </table:table-cell>
          <table:table-cell table:style-name="TableCell89" table:number-columns-spanned="3">
            <text:p text:style-name="P90">+ 420 608 831 124</text:p>
          </table:table-cell>
          <table:covered-table-cell/>
          <table:covered-table-cell/>
          <table:table-cell table:style-name="TableCell91">
            <text:p text:style-name="Normální"><text:span text:style-name="T92"> </text:span></text:p>
          </table:table-cell>
        </table:table-row>
        <table:table-row table:style-name="TableRow93">
          <table:table-cell table:style-name="TableCell94">
            <text:p text:style-name="Normální"><text:span text:style-name="T95">E-mail:</text:span></text:p>
          </table:table-cell>
          <table:table-cell table:style-name="TableCell96" table:number-columns-spanned="3">
            <text:p text:style-name="Normální"><text:span text:style-name="T97">vzakazky@advokatkakubicova.eu</text:span></text:p>
          </table:table-cell>
          <table:covered-table-cell/>
          <table:covered-table-cell/>
          <table:table-cell table:style-name="TableCell98">
            <text:p text:style-name="Normální"><text:span text:style-name="T99"> </text:span></text:p>
          </table:table-cell>
        </table:table-row>
        <table:table-row table:style-name="TableRow100">
          <table:table-cell table:style-name="TableCell101">
            <text:p text:style-name="Normální"><text:span text:style-name="T102">2.2. Účastník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 table:number-columns-spanned="2">
            <text:p text:style-name="Normální"><text:span text:style-name="T106"> </text:span></text:p>
          </table:table-cell>
          <table:covered-table-cell/>
          <table:table-cell table:style-name="TableCell107">
            <text:p text:style-name="Normální"><text:span text:style-name="T108"> </text:span></text:p>
          </table:table-cell>
        </table:table-row>
        <table:table-row table:style-name="TableRow109">
          <table:table-cell table:style-name="TableCell110">
            <text:p text:style-name="Normální"><text:span text:style-name="T111">Název:</text:span></text:p>
          </table:table-cell>
          <table:table-cell table:style-name="TableCell112" table:number-columns-spanned="4">
            <text:p text:style-name="Normální"><text:span text:style-name="T113"> 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Normální"><text:span text:style-name="T116">Sídlo/místo podnikání:</text:span></text:p>
          </table:table-cell>
          <table:table-cell table:style-name="TableCell117" table:number-columns-spanned="4">
            <text:p text:style-name="Normální"><text:span text:style-name="T118"> 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Normální"><text:span text:style-name="T121">Tel./fax:</text:span></text:p>
          </table:table-cell>
          <table:table-cell table:style-name="TableCell122" table:number-columns-spanned="4">
            <text:p text:style-name="Normální"><text:span text:style-name="T123"> 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Normální"><text:span text:style-name="T126">E-mail:</text:span></text:p>
          </table:table-cell>
          <table:table-cell table:style-name="TableCell127" table:number-columns-spanned="4">
            <text:p text:style-name="Normální"><text:span text:style-name="T128"> 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Normální"><text:span text:style-name="T131">IČ: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 table:number-columns-spanned="2">
            <text:p text:style-name="Normální"><text:span text:style-name="T135"> </text:span></text:p>
          </table:table-cell>
          <table:covered-table-cell/>
          <table:table-cell table:style-name="TableCell136">
            <text:p text:style-name="Normální"><text:span text:style-name="T137"> </text:span></text:p>
          </table:table-cell>
        </table:table-row>
        <table:table-row table:style-name="TableRow138">
          <table:table-cell table:style-name="TableCell139">
            <text:p text:style-name="Normální"><text:span text:style-name="T140">DIČ:</text:span></text:p>
          </table:table-cell>
          <table:table-cell table:style-name="TableCell141" table:number-columns-spanned="4">
            <text:p text:style-name="Normální"><text:span text:style-name="T142"> 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Normální"><text:span text:style-name="T145">Spisová značka v obchodním rejstříku:</text:span></text:p>
          </table:table-cell>
          <table:table-cell table:style-name="TableCell146" table:number-columns-spanned="4">
            <text:p text:style-name="Normální"><text:span text:style-name="T147"> 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Forma podniku účastníka</text:p>
          </table:table-cell>
          <table:table-cell table:style-name="TableCell151" table:number-columns-spanned="4">
            <text:p text:style-name="Normální"><text:span text:style-name="T152">Účastník uvede, zda-li je malým, středním nebo velkým podnikem dle Doporučení Komise č. 2003/361/ES, o definici mikropodniků, malých a středních podniků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Normální"><text:span text:style-name="T155">Osoba oprávněna<text:s/></text:span><text:span text:style-name="T156">jednat za účastníka:</text:span></text:p>
          </table:table-cell>
          <table:table-cell table:style-name="TableCell157" table:number-columns-spanned="4">
            <text:p text:style-name="Normální"><text:span text:style-name="T158"> 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Normální"><text:span text:style-name="T161">Kontaktní osoba:</text:span></text:p>
          </table:table-cell>
          <table:table-cell table:style-name="TableCell162" table:number-columns-spanned="4">
            <text:p text:style-name="Normální"><text:span text:style-name="T163"> 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Normální"><text:span text:style-name="T166">Tel./fax:</text:span></text:p>
          </table:table-cell>
          <table:table-cell table:style-name="TableCell167" table:number-columns-spanned="4">
            <text:p text:style-name="Normální"><text:span text:style-name="T168"> 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Normální"><text:span text:style-name="T171">E-mail:</text:span></text:p>
          </table:table-cell>
          <table:table-cell table:style-name="TableCell172" table:number-columns-spanned="4">
            <text:p text:style-name="Normální"><text:span text:style-name="T173"> 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<text:span text:style-name="T177">3. Nabídková cena za kompletní dodávku 1 ks skiaskopicko – skiagrafického přístroje dle specifikace (Příloha č. 1 zadávací dokumentace - Požadované technické parametry, I. Čás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Normální"><text:span text:style-name="T180">Cena<text:s/></text:span><text:span text:style-name="T181">bez DPH:</text:span></text:p>
          </table:table-cell>
          <table:table-cell table:style-name="TableCell182">
            <text:p text:style-name="Normální"><text:span text:style-name="T183">Samostatně DPH (sazba …%)</text:span></text:p>
          </table:table-cell>
          <table:table-cell table:style-name="TableCell184">
            <text:p text:style-name="Normální"/>
          </table:table-cell>
          <table:table-cell table:style-name="TableCell185" table:number-columns-spanned="2">
            <text:p text:style-name="Normální"><text:span text:style-name="T186">Cena včetně DPH:</text:span></text:p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4. Měna, ve které je nabídková cena v bodu 3 uved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 5. Osoba oprávněná jednat za účastníka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>
            <text:p text:style-name="Normální"><text:span text:style-name="T208">Podpis opráv. osoby:</text:span></text:p>
          </table:table-cell>
          <table:table-cell table:style-name="TableCell209" table:number-columns-spanned="4">
            <text:p text:style-name="Normální"><text:span text:style-name="T210"> 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Normální"><text:span text:style-name="T213">Titul, jméno, příjmení:</text:span></text:p>
          </table:table-cell>
          <table:table-cell table:style-name="TableCell214" table:number-columns-spanned="4">
            <text:p text:style-name="Normální"><text:span text:style-name="T215"> 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Normální"><text:span text:style-name="T218">Funkce:</text:span></text:p>
          </table:table-cell>
          <table:table-cell table:style-name="TableCell219" table:number-columns-spanned="4">
            <text:p text:style-name="Normální"><text:span text:style-name="T220"> </text:span>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10" style:parent-style-name="Standardnípísmoodstavce" style:family="text">
      <style:text-properties fo:font-size="10pt" style:font-size-asian="10pt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hlaví" style:family="paragraph">
      <style:text-properties fo:font-weight="bold" style:font-weight-asian="bold"/>
    </style:style>
    <style:style style:name="T14" style:parent-style-name="Standardnípísmoodstavce" style:family="text">
      <style:text-properties style:font-name="Times New Roman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10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1"><text:s text:c="9"/></text:span></text:p>
        <text:p text:style-name="P12">Příloha č. 2 ZD - Krycí list nabídky - I. část</text:p>
        <text:p text:style-name="P13"/>
        <text:p text:style-name="Bezmezer"><text:span text:style-name="T14">VZ<text:s/></text:span><text:span text:style-name="T15">"Modernizace vybavení pro obory návazné péče v NsP Karviná-Ráj, p.o. - 2. část"</text:span></text:p>
        <text:p text:style-name="P16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JUDr. Rita Kubicová</dc:creator>
    <meta:creation-date>2017-09-23T15:29:00Z</meta:creation-date>
    <dc:date>2020-09-03T09:54:00Z</dc:date>
    <meta:template xlink:href="Normal" xlink:type="simple"/>
    <meta:editing-cycles>28</meta:editing-cycles>
    <meta:editing-duration>PT1020S</meta:editing-duration>
    <meta:document-statistic meta:page-count="2" meta:paragraph-count="3" meta:word-count="266" meta:character-count="1833" meta:row-count="13" meta:non-whitespace-character-count="1570"/>
  </office:meta>
</office:document-meta>
</file>