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1.5694in" style:use-optimal-column-width="false"/>
    </style:style>
    <style:style style:name="TableColumn6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7" style:family="table-row">
      <style:table-row-properties style:min-row-height="0.1979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2" style:parent-style-name="Bezmezer" style:family="paragraph">
      <style:paragraph-properties fo:text-align="justify"/>
    </style:style>
    <style:style style:name="T63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4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1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size="10pt" style:font-size-asian="10p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177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51" style:parent-style-name="Normální" style:family="paragraph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54" style:parent-style-name="Standardnípísmoodstavce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size="10pt" style:font-size-asian="10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size="10pt" style:font-size-asian="10p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9" style:parent-style-name="Standardnípísmoodstavce" style:family="text">
      <style:text-properties style:font-name="Arial" fo:font-size="10pt" style:font-size-asian="10pt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3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9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80" style:family="table-row">
      <style:table-row-properties style:min-row-height="0.3645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7" style:parent-style-name="Standardnípísmoodstavce" style:family="text">
      <style:text-properties style:font-name="Arial" fo:font-size="10pt" style:font-size-asian="10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01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4" style:parent-style-name="Normální" style:family="paragraph">
      <style:text-properties style:font-name="Arial" fo:font-size="10pt" style:font-size-asian="10pt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7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Row213" style:family="table-row">
      <style:table-row-properties style:min-row-height="0.2395in" style:use-optimal-row-height="false"/>
    </style:style>
    <style:style style:name="TableCell2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7" style:parent-style-name="Standardnípísmoodstavce" style:family="text">
      <style:text-properties style:font-name="Arial" fo:font-size="10pt" style:font-size-asian="10pt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20" style:parent-style-name="Standardnípísmoodstavce" style:family="text">
      <style:text-properties style:font-name="Arial" fo:font-size="10pt" style:font-size-asian="10pt"/>
    </style:style>
    <style:style style:name="TableCell22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2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KRYCÍ LIST NABÍDKY Část I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Systémové číslo VZ:<text:s/></text:span><text:span text:style-name="T28">P20V00000239</text:span></text:p>
            <text:p text:style-name="P29"><text:span text:style-name="T30">Identifikátor VZ:<text:s/></text:span><text:span text:style-name="T31">P20V0000000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CPV:<text:s/></text:span><text:span text:style-name="T36">33100000-1, 33111800-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Normální"><text:span text:style-name="T39">Název:</text:span></text:p>
          </table:table-cell>
          <table:table-cell table:style-name="TableCell40" table:number-columns-spanned="4">
            <text:p text:style-name="P41"><text:span text:style-name="T42">"Modernizace vybavení pro obory návazné péče v NsP<text:s/></text:span><text:span text:style-name="T43">Karviná-Ráj, p.o. - 2. část"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4">
            <text:p text:style-name="Normální"><text:span text:style-name="T52"> 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4">
            <text:p text:style-name="P57">Nemocnice s poliklinikou Karviná-Ráj, příspěvková organizace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4">
            <text:p text:style-name="P62"><text:a xlink:href="https://maps.google.com/?q=Vydmuchov%20399/5,%20734%2012%20Karviná%20-%20Ráj" office:target-frame-name="_top" xlink:show="replace"><text:span text:style-name="T63">Vydmuchov 399/5,<text:s/></text:span></text:a><text:a xlink:href="https://maps.google.com/?q=Vydmuchov%20399/5,%20734%2012%20Karviná%20-%20Ráj" office:target-frame-name="_top" xlink:show="replace"><text:span text:style-name="T64">Ráj,<text:s/></text:span></text:a><text:a xlink:href="https://maps.google.com/?q=Vydmuchov%20399/5,%20734%2012%20Karviná%20-%20Ráj" office:target-frame-name="_top" xlink:show="replace"><text:span text:style-name="T65">734<text:s/></text:span></text:a><text:a xlink:href="https://maps.google.com/?q=Vydmuchov%20399/5,%20734%2012%20Karviná%20-%20Ráj" office:target-frame-name="_top" xlink:show="replace"><text:span text:style-name="T66">01</text:span></text:a><text:a xlink:href="https://maps.google.com/?q=Vydmuchov%20399/5,%20734%2012%20Karviná%20-%20Ráj" office:target-frame-name="_top" xlink:show="replace"><text:span text:style-name="T67"><text:s/>Karviná</text:span></text:a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IČ:</text:span></text:p>
          </table:table-cell>
          <table:table-cell table:style-name="TableCell71" table:number-columns-spanned="4">
            <text:p text:style-name="P72">00844853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DIČ:</text:span></text:p>
          </table:table-cell>
          <table:table-cell table:style-name="TableCell76" table:number-columns-spanned="4">
            <text:p text:style-name="P77">CZ00844853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Normální"><text:span text:style-name="T80">Kontaktní osoba zadavatele:</text:span></text:p>
          </table:table-cell>
          <table:table-cell table:style-name="TableCell81">
            <text:p text:style-name="Normální"><text:span text:style-name="T82">JUDr. Rita Kubicová, advokátka, AK se sídlem Veleslavínova 1022/4, 70200 Ostrava</text:span></text:p>
          </table:table-cell>
          <table:table-cell table:style-name="TableCell83" table:number-columns-spanned="2">
            <text:p text:style-name="Normální"><text:span text:style-name="T84"> </text:span>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Tel.</text:span></text:p>
          </table:table-cell>
          <table:table-cell table:style-name="TableCell90" table:number-columns-spanned="3">
            <text:p text:style-name="P91">+<text:s/>420 608 831 124</text:p>
          </table:table-cell>
          <table:covered-table-cell/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E-mail:</text:span></text:p>
          </table:table-cell>
          <table:table-cell table:style-name="TableCell97" table:number-columns-spanned="3">
            <text:p text:style-name="Normální"><text:span text:style-name="T98">vzakazky@advokatkakubicova.eu</text:span></text:p>
          </table:table-cell>
          <table:covered-table-cell/>
          <table:covered-table-cell/>
          <table:table-cell table:style-name="TableCell99">
            <text:p text:style-name="Normální"><text:span text:style-name="T100"> </text:span></text:p>
          </table:table-cell>
        </table:table-row>
        <table:table-row table:style-name="TableRow101">
          <table:table-cell table:style-name="TableCell102">
            <text:p text:style-name="Normální"><text:span text:style-name="T103">2.2. Účastník</text:span></text:p>
          </table:table-cell>
          <table:table-cell table:style-name="TableCell104">
            <text:p text:style-name="Normální"><text:span text:style-name="T105"> </text:span></text:p>
          </table:table-cell>
          <table:table-cell table:style-name="TableCell106" table:number-columns-spanned="2">
            <text:p text:style-name="Normální"><text:span text:style-name="T107"> </text:span></text:p>
          </table:table-cell>
          <table:covered-table-cell/>
          <table:table-cell table:style-name="TableCell108">
            <text:p text:style-name="Normální"><text:span text:style-name="T109"> </text:span></text:p>
          </table:table-cell>
        </table:table-row>
        <table:table-row table:style-name="TableRow110">
          <table:table-cell table:style-name="TableCell111">
            <text:p text:style-name="Normální"><text:span text:style-name="T112">Název:</text:span></text:p>
          </table:table-cell>
          <table:table-cell table:style-name="TableCell113" table:number-columns-spanned="4">
            <text:p text:style-name="Normální"><text:span text:style-name="T114"> 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Normální"><text:span text:style-name="T117">Sídlo/místo podnikání:</text:span></text:p>
          </table:table-cell>
          <table:table-cell table:style-name="TableCell118" table:number-columns-spanned="4">
            <text:p text:style-name="Normální"><text:span text:style-name="T119"> 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Tel./fax:</text:span></text:p>
          </table:table-cell>
          <table:table-cell table:style-name="TableCell123" table:number-columns-spanned="4">
            <text:p text:style-name="Normální"><text:span text:style-name="T124"> 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E-mail:</text:span></text:p>
          </table:table-cell>
          <table:table-cell table:style-name="TableCell128" table:number-columns-spanned="4">
            <text:p text:style-name="Normální"><text:span text:style-name="T129"> 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Normální"><text:span text:style-name="T132">IČ:</text:span></text:p>
          </table:table-cell>
          <table:table-cell table:style-name="TableCell133">
            <text:p text:style-name="Normální"><text:span text:style-name="T134"> </text:span></text:p>
          </table:table-cell>
          <table:table-cell table:style-name="TableCell135" table:number-columns-spanned="2">
            <text:p text:style-name="Normální"><text:span text:style-name="T136"> </text:span></text:p>
          </table:table-cell>
          <table:covered-table-cell/>
          <table:table-cell table:style-name="TableCell137">
            <text:p text:style-name="Normální"><text:span text:style-name="T138"> </text:span></text:p>
          </table:table-cell>
        </table:table-row>
        <table:table-row table:style-name="TableRow139">
          <table:table-cell table:style-name="TableCell140">
            <text:p text:style-name="Normální"><text:span text:style-name="T141">DIČ:</text:span></text:p>
          </table:table-cell>
          <table:table-cell table:style-name="TableCell142" table:number-columns-spanned="4">
            <text:p text:style-name="Normální"><text:span text:style-name="T143"> 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ální"><text:span text:style-name="T146">Spisová značka v obchodním rejstříku:</text:span></text:p>
          </table:table-cell>
          <table:table-cell table:style-name="TableCell147" table:number-columns-spanned="4">
            <text:p text:style-name="Normální"><text:span text:style-name="T148"> 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Forma podniku účastníka</text:p>
          </table:table-cell>
          <table:table-cell table:style-name="TableCell152" table:number-columns-spanned="4">
            <text:p text:style-name="Normální"><text:span text:style-name="T153">Účastník uvede, zda-li je<text:s/></text:span><text:span text:style-name="T154">malým, středním nebo velkým podnikem dle Doporučení Komise č. 2003/361/ES, o definici mikropodniků, malých a středních podniků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Normální"><text:span text:style-name="T157">Osoba oprávněna jednat za účastníka:</text:span></text:p>
          </table:table-cell>
          <table:table-cell table:style-name="TableCell158" table:number-columns-spanned="4">
            <text:p text:style-name="Normální"><text:span text:style-name="T159"> 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ální"><text:span text:style-name="T162">Kontaktní osoba:</text:span></text:p>
          </table:table-cell>
          <table:table-cell table:style-name="TableCell163" table:number-columns-spanned="4">
            <text:p text:style-name="Normální"><text:span text:style-name="T164"> 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Normální"><text:span text:style-name="T167">Tel./fax:</text:span></text:p>
          </table:table-cell>
          <table:table-cell table:style-name="TableCell168" table:number-columns-spanned="4">
            <text:p text:style-name="Normální"><text:span text:style-name="T169"> 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ální"><text:span text:style-name="T172">E-mail:</text:span></text:p>
          </table:table-cell>
          <table:table-cell table:style-name="TableCell173" table:number-columns-spanned="4">
            <text:p text:style-name="Normální"><text:span text:style-name="T174"> 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3. Nabídková cena za kompletní<text:s/></text:span><text:span text:style-name="T179">dodávku 1 ks Skiagrafického přístroje – přímá digitalizace dle specifikace (Příloha č. 1 zadávací dokumentace - Požadované technické parametry, II. Čás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Normální"><text:span text:style-name="T182">Cena bez DPH:</text:span></text:p>
          </table:table-cell>
          <table:table-cell table:style-name="TableCell183">
            <text:p text:style-name="Normální"><text:span text:style-name="T184">Samostatně DPH (sazba …%)</text:span></text:p>
          </table:table-cell>
          <table:table-cell table:style-name="TableCell185">
            <text:p text:style-name="Normální"/>
          </table:table-cell>
          <table:table-cell table:style-name="TableCell186" table:number-columns-spanned="2">
            <text:p text:style-name="Normální"><text:span text:style-name="T187">Cena včetně DPH:</text:span>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4. Měna, ve které je<text:s/></text:span><text:span text:style-name="T201">nabídková cena v bodu 3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 5. Osoba oprávněná jednat za účastníka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Normální"><text:span text:style-name="T210">Podpis opráv. osoby:</text:span></text:p>
          </table:table-cell>
          <table:table-cell table:style-name="TableCell211" table:number-columns-spanned="4">
            <text:p text:style-name="Normální"><text:span text:style-name="T212"> 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Normální"><text:span text:style-name="T215">Titul, jméno, příjmení:</text:span></text:p>
          </table:table-cell>
          <table:table-cell table:style-name="TableCell216" table:number-columns-spanned="4">
            <text:p text:style-name="Normální"><text:span text:style-name="T217"> 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Normální"><text:span text:style-name="T220">Funkce:</text:span></text:p>
          </table:table-cell>
          <table:table-cell table:style-name="TableCell221" table:number-columns-spanned="4">
            <text:p text:style-name="Normální"><text:span text:style-name="T222"> </text:span>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hlaví" style:family="paragraph">
      <style:text-properties fo:font-weight="bold" style:font-weight-asian="bold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10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1"><text:s text:c="9"/></text:span></text:p>
        <text:p text:style-name="P12">Příloha č. 2 ZD - Krycí list nabídky - II. část</text:p>
        <text:p text:style-name="P13"/>
        <text:p text:style-name="Bezmezer"><text:span text:style-name="T14">VZ<text:s/></text:span><text:span text:style-name="T15">"Modernizace vybavení pro obory návazné péče v NsP Karviná-Ráj, p.o. - 2. část"</text:span></text:p>
        <text:p text:style-name="P16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JUDr. Rita Kubicová</dc:creator>
    <meta:creation-date>2017-09-23T15:39:00Z</meta:creation-date>
    <dc:date>2020-09-03T09:55:00Z</dc:date>
    <meta:template xlink:href="Normal" xlink:type="simple"/>
    <meta:editing-cycles>15</meta:editing-cycles>
    <meta:editing-duration>PT360S</meta:editing-duration>
    <meta:document-statistic meta:page-count="2" meta:paragraph-count="3" meta:word-count="267" meta:character-count="1841" meta:row-count="13" meta:non-whitespace-character-count="1577"/>
  </office:meta>
</office:document-meta>
</file>