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Segoe U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Segoe U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Segoe UI"/>
    </style:style>
    <style:style style:name="P6" style:parent-style-name="Standard" style:family="paragraph">
      <style:text-properties style:font-name="Segoe UI"/>
    </style:style>
    <style:style style:name="P7" style:parent-style-name="Standard" style:family="paragraph">
      <style:text-properties style:font-name="Segoe UI"/>
    </style:style>
    <style:style style:name="P8" style:parent-style-name="Standard" style:family="paragraph">
      <style:text-properties style:font-name="Segoe UI" fo:font-weight="bold" style:font-weight-asian="bold" style:font-weight-complex="bold"/>
    </style:style>
    <style:style style:name="P9" style:parent-style-name="Standard" style:family="paragraph">
      <style:text-properties style:font-name="Segoe UI"/>
    </style:style>
    <style:style style:name="P10" style:parent-style-name="Standard" style:family="paragraph">
      <style:text-properties style:font-name="Segoe UI"/>
    </style:style>
    <style:style style:name="P11" style:parent-style-name="Standard" style:family="paragraph">
      <style:text-properties style:font-name="Segoe UI"/>
    </style:style>
    <style:style style:name="P12" style:parent-style-name="Standard" style:family="paragraph">
      <style:text-properties style:font-name="Segoe UI" fo:font-weight="bold" style:font-weight-asian="bold" style:font-weight-complex="bold"/>
    </style:style>
    <style:style style:name="P13" style:parent-style-name="Standard" style:family="paragraph">
      <style:text-properties style:font-name="Segoe UI"/>
    </style:style>
    <style:style style:name="P14" style:parent-style-name="Standard" style:family="paragraph">
      <style:text-properties style:font-name="Segoe UI"/>
    </style:style>
    <style:style style:name="P15" style:parent-style-name="Standard" style:family="paragraph">
      <style:text-properties style:font-name="Segoe UI"/>
    </style:style>
    <style:style style:name="P16" style:parent-style-name="Standard" style:family="paragraph">
      <style:text-properties style:font-name="Segoe UI" fo:font-weight="bold" style:font-weight-asian="bold" style:font-weight-complex="bold"/>
    </style:style>
    <style:style style:name="P17" style:parent-style-name="Standard" style:family="paragraph">
      <style:text-properties style:font-name="Segoe UI"/>
    </style:style>
    <style:style style:name="P18" style:parent-style-name="Standard" style:family="paragraph">
      <style:text-properties style:font-name="Segoe UI"/>
    </style:style>
    <style:style style:name="P19" style:parent-style-name="Standard" style:family="paragraph">
      <style:text-properties style:font-name="Segoe UI" fo:font-weight="bold" style:font-weight-asian="bold" style:font-weight-complex="bold"/>
    </style:style>
    <style:style style:name="P20" style:parent-style-name="Standard" style:family="paragraph">
      <style:text-properties style:font-name="Segoe UI"/>
    </style:style>
    <style:style style:name="P21" style:parent-style-name="Standard" style:family="paragraph">
      <style:text-properties style:font-name="Segoe UI"/>
    </style:style>
    <style:style style:name="T22" style:parent-style-name="Standardnípísmoodstavce" style:family="text">
      <style:text-properties style:font-name="Segoe U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Segoe UI"/>
    </style:style>
    <style:style style:name="P24" style:parent-style-name="Standard" style:family="paragraph">
      <style:paragraph-properties fo:text-align="justify"/>
      <style:text-properties style:font-name="Segoe UI"/>
    </style:style>
    <style:style style:name="P25" style:parent-style-name="Standard" style:family="paragraph">
      <style:paragraph-properties fo:text-align="justify"/>
      <style:text-properties style:font-name="Segoe UI"/>
    </style:style>
    <style:style style:name="P26" style:parent-style-name="Standard" style:family="paragraph">
      <style:paragraph-properties fo:text-align="justify"/>
      <style:text-properties style:font-name="Segoe UI"/>
    </style:style>
    <style:style style:name="P27" style:parent-style-name="Standard" style:family="paragraph">
      <style:paragraph-properties fo:text-align="justify"/>
      <style:text-properties style:font-name="Segoe UI"/>
    </style:style>
    <style:style style:name="P28" style:parent-style-name="Standard" style:family="paragraph">
      <style:paragraph-properties fo:text-align="justify"/>
      <style:text-properties style:font-name="Segoe UI"/>
    </style:style>
    <style:style style:name="P29" style:parent-style-name="Standard" style:family="paragraph">
      <style:paragraph-properties fo:text-align="justify"/>
      <style:text-properties style:font-name="Segoe UI"/>
    </style:style>
    <style:style style:name="P30" style:parent-style-name="Standard" style:family="paragraph">
      <style:paragraph-properties fo:text-align="justify"/>
      <style:text-properties style:font-name="Segoe UI"/>
    </style:style>
    <style:style style:name="P31" style:parent-style-name="Standard" style:family="paragraph">
      <style:paragraph-properties fo:text-align="justify"/>
      <style:text-properties style:font-name="Segoe UI"/>
    </style:style>
    <style:style style:name="P32" style:parent-style-name="Standard" style:family="paragraph">
      <style:paragraph-properties fo:text-align="justify"/>
      <style:text-properties style:font-name="Segoe UI"/>
    </style:style>
    <style:style style:name="P33" style:parent-style-name="Standard" style:family="paragraph">
      <style:paragraph-properties fo:text-align="justify"/>
      <style:text-properties style:font-name="Segoe UI"/>
    </style:style>
    <style:style style:name="P34" style:parent-style-name="Standard" style:family="paragraph">
      <style:paragraph-properties fo:text-align="justify"/>
      <style:text-properties style:font-name="Segoe UI"/>
    </style:style>
    <style:style style:name="P35" style:parent-style-name="Standard" style:family="paragraph">
      <style:text-properties style:font-name="Segoe UI"/>
    </style:style>
    <style:style style:name="P36" style:parent-style-name="Standard" style:family="paragraph">
      <style:text-properties style:font-name="Segoe UI"/>
    </style:style>
    <style:style style:name="P37" style:parent-style-name="Standard" style:family="paragraph">
      <style:paragraph-properties fo:text-align="justify"/>
      <style:text-properties style:font-name="Segoe UI"/>
    </style:style>
    <style:style style:name="P38" style:parent-style-name="Standard" style:family="paragraph">
      <style:paragraph-properties fo:text-align="justify"/>
      <style:text-properties style:font-name="Segoe UI"/>
    </style:style>
    <style:style style:name="P39" style:parent-style-name="Standard" style:family="paragraph">
      <style:paragraph-properties fo:text-align="justify"/>
      <style:text-properties style:font-name="Segoe UI"/>
    </style:style>
    <style:style style:name="P40" style:parent-style-name="Standard" style:family="paragraph">
      <style:paragraph-properties fo:text-align="justify"/>
      <style:text-properties style:font-name="Segoe UI"/>
    </style:style>
    <style:style style:name="P41" style:parent-style-name="Standard" style:family="paragraph">
      <style:text-properties style:font-name="Segoe UI"/>
    </style:style>
    <style:style style:name="P42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43" style:parent-style-name="Standard" style:family="paragraph">
      <style:text-properties style:font-name="Segoe UI" fo:font-weight="bold" style:font-weight-asian="bold" style:font-weight-complex="bold"/>
    </style:style>
    <style:style style:name="P44" style:parent-style-name="Standard" style:family="paragraph">
      <style:text-properties style:font-name="Segoe UI"/>
    </style:style>
    <style:style style:name="P45" style:parent-style-name="Standard" style:family="paragraph">
      <style:text-properties style:font-name="Segoe UI" fo:font-weight="bold" style:font-weight-asian="bold" style:font-weight-complex="bold"/>
    </style:style>
    <style:style style:name="P46" style:parent-style-name="Standard" style:family="paragraph">
      <style:text-properties style:font-name="Segoe UI" fo:font-weight="bold" style:font-weight-asian="bold" style:font-weight-complex="bold"/>
    </style:style>
    <style:style style:name="P47" style:parent-style-name="Standard" style:family="paragraph">
      <style:text-properties style:font-name="Segoe UI" fo:font-weight="bold" style:font-weight-asian="bold" style:font-weight-complex="bold"/>
    </style:style>
    <style:style style:name="P48" style:parent-style-name="Standard" style:family="paragraph">
      <style:text-properties style:font-name="Segoe UI"/>
    </style:style>
    <style:style style:name="P49" style:parent-style-name="Standard" style:family="paragraph">
      <style:text-properties style:font-name="Segoe UI"/>
    </style:style>
    <style:style style:name="P50" style:parent-style-name="Standard" style:family="paragraph">
      <style:text-properties style:font-name="Segoe UI" fo:font-weight="bold" style:font-weight-asian="bold" style:font-weight-complex="bold"/>
    </style:style>
    <style:style style:name="P51" style:parent-style-name="Standard" style:family="paragraph">
      <style:text-properties style:font-name="Segoe UI" fo:font-weight="bold" style:font-weight-asian="bold" style:font-weight-complex="bold"/>
    </style:style>
    <style:style style:name="P52" style:parent-style-name="Standard" style:family="paragraph">
      <style:text-properties style:font-name="Segoe UI"/>
    </style:style>
    <style:style style:name="P53" style:parent-style-name="Standard" style:family="paragraph">
      <style:text-properties style:font-name="Segoe UI" fo:font-weight="bold" style:font-weight-asian="bold" style:font-weight-complex="bold"/>
    </style:style>
    <style:style style:name="P54" style:parent-style-name="Standard" style:family="paragraph">
      <style:text-properties style:font-name="Segoe UI" fo:font-weight="bold" style:font-weight-asian="bold" style:font-weight-complex="bold"/>
    </style:style>
    <style:style style:name="P55" style:parent-style-name="Standard" style:family="paragraph">
      <style:text-properties style:font-name="Segoe UI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Segoe UI"/>
    </style:style>
    <style:style style:name="P57" style:parent-style-name="Standard" style:family="paragraph">
      <style:paragraph-properties fo:text-align="justify"/>
      <style:text-properties style:font-name="Segoe UI"/>
    </style:style>
    <style:style style:name="P58" style:parent-style-name="Standard" style:family="paragraph">
      <style:paragraph-properties fo:text-align="justify"/>
      <style:text-properties style:font-name="Segoe UI"/>
    </style:style>
    <style:style style:name="P59" style:parent-style-name="Standard" style:family="paragraph">
      <style:paragraph-properties fo:text-align="justify"/>
      <style:text-properties style:font-name="Segoe UI"/>
    </style:style>
    <style:style style:name="P60" style:parent-style-name="Standard" style:family="paragraph">
      <style:paragraph-properties fo:text-align="justify"/>
      <style:text-properties style:font-name="Segoe UI"/>
    </style:style>
    <style:style style:name="P61" style:parent-style-name="Standard" style:family="paragraph">
      <style:paragraph-properties fo:text-align="justify"/>
      <style:text-properties style:font-name="Segoe UI"/>
    </style:style>
    <style:style style:name="P62" style:parent-style-name="Standard" style:family="paragraph">
      <style:paragraph-properties fo:text-align="justify"/>
      <style:text-properties style:font-name="Segoe UI"/>
    </style:style>
    <style:style style:name="P63" style:parent-style-name="Standard" style:family="paragraph">
      <style:paragraph-properties fo:text-align="justify"/>
      <style:text-properties style:font-name="Segoe UI"/>
    </style:style>
    <style:style style:name="P64" style:parent-style-name="Standard" style:family="paragraph">
      <style:paragraph-properties fo:text-align="justify"/>
      <style:text-properties style:font-name="Segoe UI"/>
    </style:style>
    <style:style style:name="P65" style:parent-style-name="Standard" style:family="paragraph">
      <style:paragraph-properties fo:text-align="justify"/>
      <style:text-properties style:font-name="Segoe UI"/>
    </style:style>
    <style:style style:name="P66" style:parent-style-name="Standard" style:family="paragraph">
      <style:paragraph-properties fo:text-align="justify"/>
      <style:text-properties style:font-name="Segoe UI"/>
    </style:style>
    <style:style style:name="P67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Segoe UI"/>
    </style:style>
    <style:style style:name="P70" style:parent-style-name="Standard" style:family="paragraph">
      <style:paragraph-properties fo:text-align="justify"/>
      <style:text-properties style:font-name="Segoe UI"/>
    </style:style>
    <style:style style:name="P71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73" style:parent-style-name="Standard" style:family="paragraph">
      <style:text-properties style:font-name="Segoe UI"/>
    </style:style>
    <style:style style:name="P74" style:parent-style-name="Standard" style:family="paragraph">
      <style:text-properties style:font-name="Segoe UI" fo:font-weight="bold" style:font-weight-asian="bold" style:font-weight-complex="bold"/>
    </style:style>
    <style:style style:name="P75" style:parent-style-name="Standard" style:family="paragraph">
      <style:text-properties style:font-name="Segoe UI" fo:font-weight="bold" style:font-weight-asian="bold" style:font-weight-complex="bold"/>
    </style:style>
    <style:style style:name="T76" style:parent-style-name="Standardnípísmoodstavce" style:family="text">
      <style:text-properties style:font-name="Segoe UI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Segoe UI"/>
    </style:style>
    <style:style style:name="P78" style:parent-style-name="Standard" style:family="paragraph">
      <style:paragraph-properties fo:text-align="justify"/>
      <style:text-properties style:font-name="Segoe UI"/>
    </style:style>
    <style:style style:name="P79" style:parent-style-name="Standard" style:family="paragraph">
      <style:paragraph-properties fo:text-align="justify"/>
      <style:text-properties style:font-name="Segoe UI"/>
    </style:style>
    <style:style style:name="P80" style:parent-style-name="Standard" style:family="paragraph">
      <style:paragraph-properties fo:text-align="justify"/>
      <style:text-properties style:font-name="Segoe UI"/>
    </style:style>
    <style:style style:name="P81" style:parent-style-name="Standard" style:family="paragraph">
      <style:paragraph-properties fo:text-align="justify"/>
      <style:text-properties style:font-name="Segoe UI"/>
    </style:style>
    <style:style style:name="P82" style:parent-style-name="Standard" style:family="paragraph">
      <style:paragraph-properties fo:text-align="justify"/>
      <style:text-properties style:font-name="Segoe UI"/>
    </style:style>
    <style:style style:name="P83" style:parent-style-name="Standard" style:family="paragraph">
      <style:paragraph-properties fo:text-align="justify"/>
      <style:text-properties style:font-name="Segoe UI"/>
    </style:style>
    <style:style style:name="P84" style:parent-style-name="Standard" style:family="paragraph">
      <style:paragraph-properties fo:text-align="justify"/>
      <style:text-properties style:font-name="Segoe UI"/>
    </style:style>
    <style:style style:name="P85" style:parent-style-name="Standard" style:family="paragraph">
      <style:paragraph-properties fo:text-align="justify"/>
      <style:text-properties style:font-name="Segoe UI"/>
    </style:style>
    <style:style style:name="P86" style:parent-style-name="Standard" style:family="paragraph">
      <style:paragraph-properties fo:text-align="justify"/>
      <style:text-properties style:font-name="Segoe UI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="Segoe UI" style:font-name-asian="Arial" fo:font-size="11pt" style:font-size-asian="11pt" style:font-size-complex="11pt"/>
    </style:style>
    <style:style style:name="T89" style:parent-style-name="Standardnípísmoodstavce" style:family="text">
      <style:text-properties style:font-name="Segoe UI" fo:font-size="11pt" style:font-size-asian="11pt"/>
    </style:style>
    <style:style style:name="P90" style:parent-style-name="Standard" style:family="paragraph">
      <style:paragraph-properties fo:text-align="justify"/>
      <style:text-properties style:font-name="Segoe UI" fo:font-size="11pt" style:font-size-asian="11pt"/>
    </style:style>
    <style:style style:name="P91" style:parent-style-name="Standard" style:family="paragraph">
      <style:text-properties style:font-name="Segoe UI" fo:font-weight="bold" style:font-weight-asian="bold" style:font-weight-complex="bold"/>
    </style:style>
    <style:style style:name="P92" style:parent-style-name="Standard" style:family="paragraph">
      <style:text-properties style:font-name="Segoe UI"/>
    </style:style>
    <style:style style:name="P93" style:parent-style-name="Standard" style:family="paragraph">
      <style:text-properties style:font-name="Segoe UI"/>
    </style:style>
    <style:style style:name="P94" style:parent-style-name="Standard" style:family="paragraph">
      <style:text-properties style:font-name="Segoe UI" fo:font-weight="bold" style:font-weight-asian="bold" style:font-weight-complex="bold"/>
    </style:style>
    <style:style style:name="P95" style:parent-style-name="Standard" style:family="paragraph">
      <style:text-properties style:font-name="Segoe UI"/>
    </style:style>
    <style:style style:name="P96" style:parent-style-name="Standard" style:family="paragraph">
      <style:text-properties style:font-name="Segoe UI"/>
    </style:style>
    <style:style style:name="P97" style:parent-style-name="Standard" style:family="paragraph">
      <style:text-properties style:font-name="Segoe UI" fo:font-weight="bold" style:font-weight-asian="bold" style:font-weight-complex="bold"/>
    </style:style>
    <style:style style:name="P98" style:parent-style-name="Standard" style:family="paragraph">
      <style:text-properties style:font-name="Segoe UI"/>
    </style:style>
    <style:style style:name="P99" style:parent-style-name="Standard" style:family="paragraph">
      <style:text-properties style:font-name="Segoe UI"/>
    </style:style>
    <style:style style:name="P100" style:parent-style-name="Standard" style:family="paragraph">
      <style:text-properties style:font-name="Segoe UI" fo:font-weight="bold" style:font-weight-asian="bold" style:font-weight-complex="bold"/>
    </style:style>
    <style:style style:name="T101" style:parent-style-name="Standardnípísmoodstavce" style:family="text">
      <style:text-properties style:font-name="Segoe UI"/>
    </style:style>
    <style:style style:name="P102" style:parent-style-name="Standard" style:family="paragraph">
      <style:text-properties style:font-name="Segoe UI" fo:font-weight="bold" style:font-weight-asian="bold" style:font-weight-complex="bold"/>
    </style:style>
    <style:style style:name="P103" style:parent-style-name="Standard" style:family="paragraph">
      <style:text-properties style:font-name="Segoe UI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Segoe UI"/>
    </style:style>
    <style:style style:name="P105" style:parent-style-name="Standard" style:family="paragraph">
      <style:paragraph-properties fo:text-align="justify"/>
      <style:text-properties style:font-name="Segoe UI"/>
    </style:style>
    <style:style style:name="P106" style:parent-style-name="Standard" style:family="paragraph">
      <style:paragraph-properties fo:text-align="justify"/>
      <style:text-properties style:font-name="Segoe UI"/>
    </style:style>
    <style:style style:name="P107" style:parent-style-name="Standard" style:family="paragraph">
      <style:paragraph-properties fo:text-align="justify"/>
      <style:text-properties style:font-name="Segoe UI"/>
    </style:style>
    <style:style style:name="P108" style:parent-style-name="Standard" style:family="paragraph">
      <style:text-properties style:font-name="Segoe UI"/>
    </style:style>
    <style:style style:name="P109" style:parent-style-name="Standard" style:family="paragraph">
      <style:text-properties style:font-name="Segoe UI"/>
    </style:style>
    <style:style style:name="P110" style:parent-style-name="Standard" style:family="paragraph">
      <style:text-properties style:font-name="Segoe UI"/>
    </style:style>
    <style:style style:name="P111" style:parent-style-name="Standard" style:family="paragraph">
      <style:text-properties style:font-name="Segoe UI"/>
    </style:style>
    <style:style style:name="P112" style:parent-style-name="Standard" style:family="paragraph">
      <style:text-properties style:font-name="Segoe UI"/>
    </style:style>
    <style:style style:name="P113" style:parent-style-name="Standard" style:family="paragraph">
      <style:text-properties style:font-name="Segoe UI"/>
    </style:style>
    <style:style style:name="P114" style:parent-style-name="Standard" style:family="paragraph">
      <style:text-properties style:font-name="Segoe UI"/>
    </style:style>
    <style:style style:name="P115" style:parent-style-name="Standard" style:family="paragraph">
      <style:text-properties style:font-name="Segoe UI" fo:font-weight="bold" style:font-weight-asian="bold" style:font-weight-complex="bold"/>
    </style:style>
    <style:style style:name="T116" style:parent-style-name="Standardnípísmoodstavce" style:family="text">
      <style:text-properties style:font-name="Segoe UI"/>
    </style:style>
    <style:style style:name="T117" style:parent-style-name="Standardnípísmoodstavce" style:family="text">
      <style:text-properties style:font-name="Segoe UI"/>
    </style:style>
  </office:automatic-styles>
  <office:body>
    <office:text text:use-soft-page-breaks="true">
      <text:p text:style-name="P1"><text:span text:style-name="T3">Rozsah okruhů pro revize a kontroly</text:span><text:span text:style-name="T4"><text:s/>rozvodů medicinálních plynů</text:span></text:p>
      <text:p text:style-name="P5"/>
      <text:p text:style-name="P6"/>
      <text:p text:style-name="P7"/>
      <text:p text:style-name="P8">1. <text:s/>Redukční stanice O2</text:p>
      <text:p text:style-name="P9">Samostatné místnosti s redukční stanicí kyslíku na hlavním přívodu k monobloku nemocnice a záložním zdrojem O2.</text:p>
      <text:p text:style-name="P10">Záložním zdrojem jsou 2 baterie lahví po 5 ks, kde jedna slouží jako sekundární a druhá jako rezervní napájení. Obě baterie jsou napojeny na panel automatického přepínání a redukce.</text:p>
      <text:p text:style-name="P11"/>
      <text:p text:style-name="P12">2. <text:s/>Redukční stanice CO2, sklad lahví</text:p>
      <text:p text:style-name="P13">Samostatné místnosti se skladem lahví medicinálních plynů a redukční stanicí CO2,</text:p>
      <text:p text:style-name="P14">s 2 bateriemi lahví a zálohou.</text:p>
      <text:p text:style-name="P15"/>
      <text:p text:style-name="P16">3. <text:s/>Magnetická rezonance</text:p>
      <text:p text:style-name="P17">Rozvod O2<text:s/>a medicinálního vzduchu od hlavního uzávěru, který je umístěn ve II. suterénu<text:s/>na hlavní křižovatce chodeb pod monoblokem. Potrubí je vedeno na konzolách pod stropem hlavní chodby až pod pavilon P. Dále stoupacím potrubím vyvedeno do oddělení magnetické rezonance.</text:p>
      <text:p text:style-name="P18"/>
      <text:p text:style-name="P19">4. <text:s/>Hlavní rozvody, 2.PP</text:p>
      <text:p text:style-name="P20">Rozvody v chodbách a podhledech 2.PP, v rozsahu přílohy č.2_Monoblok 2.PP</text:p>
      <text:p text:style-name="P21"/>
      <text:p text:style-name="Standard"><text:span text:style-name="T22">5. <text:s/>Blok G</text:span></text:p>
      <text:p text:style-name="P23">Od hlavního uzávěru rozvodu O2 ve 2. PP bloku C.</text:p>
      <text:p text:style-name="P24">Potrubí je vedeno<text:s/>mimo chráněnou únikovou cestu přes pavilon E do prvního suterénu,</text:p>
      <text:p text:style-name="P25">venkovním potrubím vstupuje do pavilonu G, kde pokračuje stoupacím potrubím, <text:s/>na jednotlivá podlaží s odbočkami a <text:s/>uzavíracími ventily.</text:p>
      <text:p text:style-name="P26"/>
      <text:p text:style-name="P27">Seznam odběrných míst bloku:</text:p>
      <text:p text:style-name="P28">1.PP - Rehabilitace</text:p>
      <text:p text:style-name="P29">1.NP - Dětské centrum operační léčby</text:p>
      <text:p text:style-name="P30">2.NP - oddělení IMP</text:p>
      <text:p text:style-name="P31">3.NP<text:s/>- Neurologické odd. II</text:p>
      <text:p text:style-name="P32">4.NP - Chirurgické odd. I</text:p>
      <text:p text:style-name="P33">5.NP - dospávací pokoj</text:p>
      <text:p text:style-name="P34"/>
      <text:p text:style-name="P35">Hlavní uzávěr medicinálního vzduchu je umístěn ve 2.PP bloku A. Rozvod je dále veden v podhledech do pavilonu G, kde pokračuje stoupacím potrubím.</text:p>
      <text:p text:style-name="P36"/>
      <text:p text:style-name="P37">Seznam odběrných míst bloku:</text:p>
      <text:p text:style-name="P38">2.PP<text:s/>– Centrální sterilizace</text:p>
      <text:p text:style-name="P39">1.PP - Rehabilitace</text:p>
      <text:soft-page-break/>
      <text:p text:style-name="P40">2.NP - oddělení IMP</text:p>
      <text:p text:style-name="P41"/>
      <text:p text:style-name="P42"/>
      <text:p text:style-name="P43">6. <text:s/>Vakuová stanice</text:p>
      <text:p text:style-name="P44">Samostatná místnost ve 2. PP bloku C s vakuovou stanicí, zdrojem centrálního rozvodu podtlaku a<text:s/>navazujícími podtlakovými rozvody pro operační sály č. 2,3,4 a 5, Dětskou, Interní a Multioborovou JIP.</text:p>
      <text:p text:style-name="P45"/>
      <text:p text:style-name="P46"/>
      <text:p text:style-name="P47">7. <text:s/>Urgentní příjem</text:p>
      <text:p text:style-name="P48">Odbočka pro O2 a medicinální vzduch na urgentním příjmu v 1.PP je provedena z hlavního stoupacího potrubí bloku D. Hlavní ventily jsou umístěny v chodbě před příjmovými ambulancemi. Rozvod pokračuje přes ambulance, Expektační místnost k zásahovému boxu.</text:p>
      <text:p text:style-name="P49"/>
      <text:p text:style-name="P50"/>
      <text:p text:style-name="P51">8. <text:s/>Rozvod O2, neredukovaný</text:p>
      <text:p text:style-name="P52">Napájecí potrubí od primárního zdroje (odpařovací stanice<text:s/>kapalného kyslíku) po redukční stanici. Část potrubí je vedeno v zemi, část potrubí ve fasádě pavilonu H, s odvětrávacími a kontrolními otvory.</text:p>
      <text:p text:style-name="P53"/>
      <text:p text:style-name="P54"/>
      <text:p text:style-name="P55">9. Blok F, potrubní rozvody</text:p>
      <text:p text:style-name="P56">Od hlavního uzávěru O2 ve 2.PP, v místnosti elektrorozvodny bloku D,</text:p>
      <text:p text:style-name="P57">Potrubí pokračuje na konzolách pod pavilon F, dále stoupacím potrubím na jednotlivá podlaží s odbočkami:</text:p>
      <text:p text:style-name="P58"/>
      <text:p text:style-name="P59">Seznam odběrných<text:s/>míst(oddělení)pavilonu:</text:p>
      <text:p text:style-name="P60">2.PP - interní odd. II</text:p>
      <text:p text:style-name="P61">1.PP - chirurgické ambulance, CT</text:p>
      <text:p text:style-name="P62">1.NP - ortopedické odd. A odd. plastické chirurgie</text:p>
      <text:p text:style-name="P63">2.NP - interna III</text:p>
      <text:p text:style-name="P64">3.NP - neurologické odd. I</text:p>
      <text:p text:style-name="P65">4.NP - chirurgické odd. III</text:p>
      <text:p text:style-name="P66">5.NP – gynekologické odd</text:p>
      <text:p text:style-name="P67"/>
      <text:p text:style-name="P68">10. Blok D</text:p>
      <text:p text:style-name="P69">Od hlavního uzávěru O2 a medicinálního vzduchu ve<text:s/>2.PP bloku D, v místnosti elektrorozvodna bloku D.<text:s/>Potrubí pokračuje stoupačkami <text:s/>s odbočkami na urgentní příjem a rozvodem O2 na oddělení OOP v 6. NP.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Standard"><text:span text:style-name="T76">11. Blok E</text:span></text:p>
      <text:p text:style-name="P77">Od hlavních<text:s/>uzávěrů O2 a medicinálního vzduchu v bloku E rozvody stoupají potrubím,</text:p>
      <text:p text:style-name="P78">s odbočkami na jednotlivých podlažích.</text:p>
      <text:p text:style-name="P79">Seznam odběrných míst pavilonu:</text:p>
      <text:p text:style-name="P80">1.PP<text:s/>- dětská JIP, digitální klinický hlásič</text:p>
      <text:p text:style-name="P81">1.NP - dětské odd., digitální klinický hlásič</text:p>
      <text:p text:style-name="P82"><text:s/>2.NP - neurologická a interní JIP, digitální klinický hlásič</text:p>
      <text:p text:style-name="P83"><text:s/>3.NP - mezioborová JIP, digitální klinický hlásič</text:p>
      <text:p text:style-name="P84"><text:s/>4.NP - chirurgické odd. II, digitální klinický hlásič</text:p>
      <text:p text:style-name="P85"><text:s/>5.NP - porodní a novorozenecké odd., digitální klinický hlásič</text:p>
      <text:p text:style-name="P86"/>
      <text:p text:style-name="P87"><text:span text:style-name="T88"><text:s/></text:span><text:span text:style-name="T89">Pro potřeby JIP v 1.PP, 2.NP a 3.NP jsou realizovány rozvody vakua.</text:span></text:p>
      <text:p text:style-name="P90"/>
      <text:p text:style-name="P91">12. Blok C, OS 1.NP</text:p>
      <text:p text:style-name="P92">Odbočky ze stoupacího potrubí bloku C, O2, SV 8 bar, medicinální vzduch pro operační sály č. 6 a 7.</text:p>
      <text:p text:style-name="P93"/>
      <text:p text:style-name="P94">13. Blok C, OS 3.NP</text:p>
      <text:p text:style-name="P95">Odbočky ze stoupacího potrubí bloku C, CO2, O2, vakuum, SV 8 bar, medicinální vzduch pro operační sály č. 4 a 5.</text:p>
      <text:p text:style-name="P96"/>
      <text:p text:style-name="P97">14. Blok C, OS<text:s/>4.NP</text:p>
      <text:p text:style-name="P98">Odbočky ze stoupacího potrubí bloku C, CO2, O2, vakuum, SV 8 bar, medicinální vzduch pro operační sály č. 2 a 3.</text:p>
      <text:p text:style-name="P99"/>
      <text:p text:style-name="P100">15. Blok C, OS 5.NP</text:p>
      <text:p text:style-name="Standard"><text:span text:style-name="T101">Odbočky ze stoupacího potrubí bloku C, O2, SV 8 bar, medicinální vzduch pro porodní boxy a <text:s/>operační sál č.1.</text:span></text:p>
      <text:p text:style-name="P102"/>
      <text:p text:style-name="P103">16. Blok C, rozvody mimo OS</text:p>
      <text:p text:style-name="P104">Odběrná místa:</text:p>
      <text:p text:style-name="P105">- ARO – 1.PP</text:p>
      <text:p text:style-name="P106">- Gastroenterologické centrum – 6.NP</text:p>
      <text:p text:style-name="P107">Zdroj medicinálního vzduchu - kompresorová stanice se zařízením:</text:p>
      <text:p text:style-name="P108">- primární zdroj napájení: kompresor č. 1, <text:s/>KAESER SX6</text:p>
      <text:p text:style-name="P109">- sekundární zdroj napájení: kompresor č. 2, GARDNER-DENVER, typ ES 4-7,5 EANA</text:p>
      <text:p text:style-name="P110">- rezervní zdroj napájení: kompresor č. 3,<text:s/><text:s/>ORLÍK 3JSK 75-2</text:p>
      <text:p text:style-name="P111">- sběrná tlaková nádoba o objemu 1000 l</text:p>
      <text:p text:style-name="P112">- automatický odlučovač oleje</text:p>
      <text:p text:style-name="P113">- 2 x čistička a sušička vzduchu DONALDSON <text:s/>AC6 35S SPUC.</text:p>
      <text:p text:style-name="P114"/>
      <text:p text:style-name="P115">18. Pavilon I</text:p>
      <text:p text:style-name="Standard"><text:span text:style-name="T116">Přívodní vedení suterénní chodbou od hlavního uzávěru O2 na hraně budovy monobloku, po odběrná m</text:span><text:span text:style-name="T117">ísta na pokojích Oddělení následné péče, v pavilonu 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Příloha č. 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urelie Galijasevicova</dc:creator>
    <meta:creation-date>2021-04-26T13:59:00Z</meta:creation-date>
    <dc:date>2021-11-08T07:50:00Z</dc:date>
    <meta:print-date>2021-10-25T11:52:00Z</meta:print-date>
    <meta:template xlink:href="Normal" xlink:type="simple"/>
    <meta:editing-cycles>16</meta:editing-cycles>
    <meta:editing-duration>PT22260S</meta:editing-duration>
    <meta:document-statistic meta:page-count="3" meta:paragraph-count="9" meta:word-count="692" meta:character-count="4768" meta:row-count="34" meta:non-whitespace-character-count="4085"/>
  </office:meta>
</office:document-meta>
</file>