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Times New Roman"/>
    </style:style>
    <style:style style:name="P2" style:parent-style-name="Standard" style:family="paragraph">
      <style:paragraph-properties fo:text-align="justify"/>
      <style:text-properties style:font-name="Arial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Arial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Times New Roman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/>
    </style:style>
    <style:style style:name="P8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9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10" style:parent-style-name="Standard" style:family="paragraph">
      <style:paragraph-properties style:snap-to-layout-grid="false" fo:text-align="justify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style:snap-to-layout-grid="false" fo:text-align="justify"/>
      <style:text-properties style:font-name="Arial" style:font-weight-complex="bold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Standardnípísmoodstavce" style:family="text">
      <style:text-properties style:font-name="Arial" style:font-name-complex="Times New Roman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Standardnípísmoodstavce" style:family="text">
      <style:text-properties style:font-name="Arial" style:font-name-complex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Standardnípísmoodstavce" style:family="text">
      <style:text-properties style:font-name="Arial"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/>
    </style:style>
    <style:style style:name="P36" style:parent-style-name="Standard" style:family="paragraph">
      <style:text-properties style:font-name="Arial" style:font-name-complex="Times New Roman"/>
    </style:style>
    <style:style style:name="P37" style:parent-style-name="Standard" style:family="paragraph">
      <style:text-properties style:font-name="Arial" style:font-name-complex="Times New Roman"/>
    </style:style>
    <style:style style:name="P38" style:parent-style-name="Standard" style:family="paragraph">
      <style:text-properties style:font-name="Arial"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 style:font-weight-complex="bold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Times New Roman" style:font-weight-complex="bold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weight-complex="bold"/>
    </style:style>
    <style:style style:name="P44" style:parent-style-name="Standard" style:family="paragraph">
      <style:paragraph-properties fo:text-align="justify" fo:margin-right="-0.0986in"/>
      <style:text-properties style:font-name="Arial"/>
    </style:style>
    <style:style style:name="P45" style:parent-style-name="Textbody" style:family="paragraph">
      <style:paragraph-properties>
        <style:tab-stops>
          <style:tab-stop style:type="left" style:position="-1.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0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1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2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 fo:font-weight="bold" style:font-weight-asian="bold" style:font-weight-complex="bold"/>
    </style:style>
    <style:style style:name="P53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4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9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 style:font-weight-complex="bold" style:language-asian="cs" style:country-asian="CZ"/>
    </style:style>
    <style:style style:name="P60" style:parent-style-name="AZKtext" style:family="paragraph">
      <style:paragraph-properties fo:margin-left="0in" fo:text-indent="0in">
        <style:tab-stops/>
      </style:paragraph-properties>
      <style:text-properties style:font-name="Arial" style:font-name-complex="Times New Roman" style:font-weight-complex="bold" style:language-asian="cs" style:country-asian="CZ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 style:font-name-complex="Times New Roman"/>
    </style:style>
    <style:style style:name="P70" style:parent-style-name="Standarduser" style:family="paragraph">
      <style:paragraph-properties fo:text-align="justify"/>
      <style:text-properties style:font-name="Arial" style:font-name-complex="Times New Roman"/>
    </style:style>
    <style:style style:name="P71" style:parent-style-name="Standarduser" style:family="paragraph">
      <style:paragraph-properties fo:text-align="justify"/>
      <style:text-properties style:font-name="Arial" style:font-name-complex="Times New Roman"/>
    </style:style>
    <style:style style:name="P7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 style:font-name-complex="Times New Roman"/>
    </style:style>
    <style:style style:name="P75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6" style:parent-style-name="Podnadpis" style:family="paragraph">
      <style:paragraph-properties fo:widows="2" fo:orphans="2" fo:margin-top="0.0833in" fo:margin-bottom="0.1666in" fo:margin-left="0in">
        <style:tab-stops/>
      </style:paragraph-properties>
    </style:style>
    <style:style style:name="T77" style:parent-style-name="Standardnípísmoodstavce" style:family="text">
      <style:text-properties style:font-name="Arial" fo:font-style="normal" style:font-style-asian="normal" fo:font-size="12pt" style:font-size-asian="12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Standardnípísmoodstavce" style:family="text">
      <style:text-properties style:font-name="Arial" style:font-name-complex="Times New Roman" style:font-weight-complex="bold" fo:color="#000000" fo:background-color="#FFBF00"/>
    </style:style>
    <style:style style:name="T80" style:parent-style-name="Standardnípísmoodstavce" style:family="text">
      <style:text-properties style:font-name="Arial" style:font-name-complex="Times New Roman" style:font-weight-complex="bold" fo:color="#000000" fo:background-color="#FFBF00"/>
    </style:style>
    <style:style style:name="T81" style:parent-style-name="Standardnípísmoodstavce" style:family="text">
      <style:text-properties style:font-name="Arial" style:font-name-complex="Times New Roman" fo:color="#000000" fo:background-color="#FFBF00"/>
    </style:style>
    <style:style style:name="T82" style:parent-style-name="Standardnípísmoodstavce" style:family="text">
      <style:text-properties style:font-name="Arial" fo:color="#000000" fo:background-color="#FFBF00"/>
    </style:style>
    <style:style style:name="T83" style:parent-style-name="Standardnípísmoodstavce" style:family="text">
      <style:text-properties style:font-name="Arial" fo:color="#000000" fo:background-color="#FFBF00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Příloha č.1</text:p>
      <text:p text:style-name="P2"/>
      <text:p text:style-name="P3"><text:span text:style-name="T4">Upřesnění rozsahu projektové dokumentace<text:s/></text:span><text:span text:style-name="T5">Chlazení bloku D</text:span></text:p>
      <text:p text:style-name="P6"/>
      <text:p text:style-name="P7"/>
      <text:p text:style-name="P8"/>
      <text:p text:style-name="P9"/>
      <text:p text:style-name="P10">Popis:</text:p>
      <text:p text:style-name="P11"/>
      <text:p text:style-name="P12">Zpracování kompletní projektové dokumentace pro chlazení ambulancí a pokojů v počtu celkem 77<text:s/>místností.</text:p>
      <text:p text:style-name="P13">V rozsahu 1.NP – 6.NP bloku D, 1.NP a 6.NP <text:s/>bloku C, 5.NP bloku F a 7.NP bloku A.</text:p>
      <text:p text:style-name="P14"/>
      <text:p text:style-name="P15"><text:span text:style-name="T16">Rozmístění místností, ambulancí a pokojů vybraných k začleněných do systému chlazení</text:span></text:p>
      <text:p text:style-name="P17"><text:span text:style-name="T18">dle nadzemních podlaží:</text:span></text:p>
      <text:p text:style-name="P19"/>
      <text:p text:style-name="P20">sekce D + C<text:tab/><text:s/><text:tab/>- 1.NP<text:s/><text:tab/>16 <text:s/>ks</text:p>
      <text:p text:style-name="P21">sekce D<text:s/><text:tab/><text:tab/>- 2.NP<text:s/><text:tab/>15 <text:s/>ks</text:p>
      <text:p text:style-name="P22">sekce D<text:s/><text:tab/><text:tab/>- 3.NP<text:s/><text:tab/><text:s text:c="2"/>8 <text:s/>ks</text:p>
      <text:p text:style-name="P23">sekce D<text:s/><text:tab/><text:tab/>- 4.NP<text:s/><text:tab/>10 <text:s/>ks</text:p>
      <text:p text:style-name="P24">sekce D + F<text:s/><text:tab/><text:tab/>- 5.NP<text:tab/><text:tab/><text:s text:c="2"/>9 <text:s/>ks</text:p>
      <text:p text:style-name="P25">sekce D + C<text:tab/><text:tab/>- 6.NP<text:s/><text:tab/>14 <text:s/>ks</text:p>
      <text:p text:style-name="P26">sekce A<text:tab/><text:tab/>- 7.NP<text:s/><text:tab/><text:s text:c="2"/>5 <text:s/>ks</text:p>
      <text:p text:style-name="P27"/>
      <text:p text:style-name="P28"><text:span text:style-name="T29">(Příloha č.2_Náhled půdorysu podlaží bloku D)</text:span></text:p>
      <text:p text:style-name="P30"/>
      <text:p text:style-name="P31">Chlazení bude <text:s/>provedeno zařízeními typu fancoil:</text:p>
      <text:p text:style-name="P32">- se sníženou hlučností během provozu (pro použití ve zdravotnických zařízeních)</text:p>
      <text:p text:style-name="P33">- s energeticky úsporným DC motorem</text:p>
      <text:p text:style-name="P34">- s plynulou regulací otáček ventilátorů</text:p>
      <text:p text:style-name="P35">- s možností ovládání systémem MaR</text:p>
      <text:p text:style-name="P36">- s dálkovým ovládáním k jednotkám</text:p>
      <text:p text:style-name="P37"/>
      <text:p text:style-name="P38"/>
      <text:p text:style-name="P39">Jednotlivé vývody <text:s/>v patrech budou napojeny na<text:s/>stávající připravené odbočky z páteřního stoupacího potrubí, které prochází kolmou šachtou umístěnou poblíž spojnice bloků A a D.</text:p>
      <text:p text:style-name="P40">1.NP bloku C bude napojeno na stávající stoupací potrubí bloku C, 6. NP bloku C bude připojeno na nově vybudované stoupací<text:s/>potrubí ze strojovny chlazení.</text:p>
      <text:p text:style-name="P41"><text:s/></text:p>
      <text:p text:style-name="P42">(Příloha č.3_Náhled páteřního stoupacího potrubí)</text:p>
      <text:p text:style-name="P43"/>
      <text:p text:style-name="P44"/>
      <text:p text:style-name="P45">Požadavky na profese</text:p>
      <text:p text:style-name="P46"/>
      <text:p text:style-name="P47">Stavební:</text:p>
      <text:p text:style-name="P48">Demontáže a montáže podhledů, zhotovení prostupů stěnami a stropy, zpětné opravy prostupů, opravy po poškození, výmalby místností.</text:p>
      <text:p text:style-name="P49"/>
      <text:p text:style-name="P50"/>
      <text:p text:style-name="P51"/>
      <text:p text:style-name="P52">Chlazení:</text:p>
      <text:soft-page-break/>
      <text:p text:style-name="P53">Montáže fan-coilů, montáže chladícího potrubí.</text:p>
      <text:p text:style-name="P54"/>
      <text:p text:style-name="P55">ZTI:</text:p>
      <text:p text:style-name="P56">Napojení odvodů kondenzátu přes zápachovou uzávěrku do nejbližšího odpadního potrubí. Potrubí odvodu kondenzátu bude vedeno samospádem, v případě nutnosti čerpadlem.</text:p>
      <text:p text:style-name="P57"/>
      <text:p text:style-name="P58">Silnoproud:</text:p>
      <text:p text:style-name="P59">Zajištění silového napájení zařízení.</text:p>
      <text:p text:style-name="P60"/>
      <text:p text:style-name="P61">MaR:</text:p>
      <text:p text:style-name="P62">Zajištění dálkové ovládání všech jednotek z dispečinku:</text:p>
      <text:p text:style-name="P63">- s možností ovládání v časovém režimu</text:p>
      <text:p text:style-name="P64">- se signalizací poruch</text:p>
      <text:p text:style-name="P65">- s blokováním jednotky v případě otevření oken v místnosti</text:p>
      <text:p text:style-name="P66">- s diagramy teplot a provozních režimů<text:s/>zařízení</text:p>
      <text:p text:style-name="P67"><text:span text:style-name="T68">Celý systém chlazení bude začleněn a vizualizován do stávajícího programu pro řízení a monitoringu technologických procesů TEDIS D2000.<text:s/></text:span><text:span text:style-name="T69">Bude použit jednotný řídicí systém, včetně I/O modulů, který je již v nemocnici používán (Siemens).</text:span></text:p>
      <text:p text:style-name="P70">Snímání, vizualizace, ovládání určených zařízení, uchovávání dat a grafů dle standardu nemocnice.</text:p>
      <text:p text:style-name="P71">PD bude dodána včetně kompletní výrobní dokumentace MaR.</text:p>
      <text:p text:style-name="P72"/>
      <text:p text:style-name="P73">(Příloha č.4_Vzor ovládání fancoilů)</text:p>
      <text:p text:style-name="P74">(Příloha č.5_Vzor vizualizace podlaží)</text:p>
      <text:p text:style-name="P75"/>
      <text:p text:style-name="P76"><text:span text:style-name="T77">Shrnutí:</text:span></text:p>
      <text:p text:style-name="P78"><text:span text:style-name="T79">Projektová dokumentace<text:s/></text:span><text:span text:style-name="T80">bude obsahovat</text:span><text:span text:style-name="T81"><text:s/>všechny profese, soubory a výkresy vyplývající z povahy projektovaného záměru a potřebné k realizaci díla.</text:span><text:span text:style-name="T82"><text:s/>Bude řešit napojení na stávající systém centrálního rozvodu chladící vody a chlazení vybraných místností, s požadavkem na hydronické v</text:span><text:span text:style-name="T83">yvážení a provedení regulace chladícího systému po realizaci díla, včetně vystavení protokolu.</text:span></text:p>
      <text:p text:style-name="P84"/>
      <text:p text:style-name="Textbody"><text:span text:style-name="T85">Nebude řešit zdroje chladící vody a jejich provoz. Centrální rozvod chladící vody zůstává stávající. Rozvod byl předem výkonově i distribučně dimenzován pro při</text:span><text:span text:style-name="T86">pojení bloku D, s celoročním provoz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Před6b." style:display-name="Styl Před:  6 b." style:family="paragraph" style:parent-style-name="Standard">
      <style:paragraph-properties fo:text-align="justify" fo:margin-top="0.0833in"/>
      <style:text-properties style:font-size-complex="11pt" style:language-asian="ar" style:country-asian="SA" fo:hyphenate="false"/>
    </style:style>
    <style:style style:name="AZKtext" style:display-name="AZK text" style:family="paragraph" style:parent-style-name="Standard">
      <style:paragraph-properties fo:text-align="justify" fo:margin-top="0.0277in" fo:margin-bottom="0.0277in" fo:margin-left="0.2361in" fo:text-indent="0.2361in">
        <style:tab-stops/>
      </style:paragraph-properties>
      <style:text-properties fo:hyphenate="false"/>
    </style:style>
    <style:style style:name="Prostýtext" style:display-name="Prostý text" style:family="paragraph" style:parent-style-name="Standard">
      <style:text-properties style:font-name="Courier New" style:font-name-asian="Courier New" style:font-name-complex="Courier New" fo:hyphenate="false"/>
    </style:style>
    <style:style style:name="Podnadpis" style:display-name="Podnadpis" style:family="paragraph">
      <style:paragraph-properties fo:widows="0" fo:orphans="0" fo:text-align="justify" fo:margin-left="0.0784in">
        <style:tab-stops/>
      </style:paragraph-properties>
      <style:text-properties fo:font-weight="bold" style:font-weight-asian="bold" fo:font-style="italic" style:font-style-asian="italic" fo:color="#000000" fo:font-size="13pt" style:font-size-asian="13pt" fo:hyphenate="false"/>
    </style:style>
    <style:style style:name="Standarduser" style:display-name="Standard (user)" style:family="paragraph">
      <style:text-properties fo:hyphenate="false"/>
    </style:style>
    <style:style style:name="DefinitionTerm" style:display-name="Definition Term" style:family="paragraph" style:parent-style-name="Normální">
      <style:text-properties fo:hyphenate="false"/>
    </style:style>
    <style:style style:name="DefinitionList" style:display-name="Definition List" style:family="paragraph" style:parent-style-name="Normální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ální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ální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ální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ální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ální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ální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ální">
      <style:text-properties fo:font-style="italic" style:font-style-asian="italic" fo:hyphenate="false"/>
    </style:style>
    <style:style style:name="Blockquote" style:display-name="Blockquote" style:family="paragraph" style:parent-style-name="Normální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ální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9" style:display-name="ListLabel 29" style:family="text">
      <style:text-properties style:font-name="Arial" style:font-name-asian="Times New Roman" style:font-name-complex="Arial"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ilné" style:display-name="Silné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style:font-name="Arial" style:font-name-asian="Times New Roman" style:font-name-complex="Arial" fo:font-size="10pt" style:font-size-asian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Galijasevicova</meta:initial-creator>
    <dc:creator>Aurelie Galijasevicova</dc:creator>
    <meta:creation-date>2021-10-21T07:19:00Z</meta:creation-date>
    <dc:date>2021-10-21T07:19:00Z</dc:date>
    <meta:print-date>2021-10-18T08:25:00Z</meta:print-date>
    <meta:template xlink:href="Normal" xlink:type="simple"/>
    <meta:editing-cycles>2</meta:editing-cycles>
    <meta:editing-duration>PT18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436" meta:character-count="3008" meta:row-count="21" meta:non-whitespace-character-count="2578"/>
  </office:meta>
</office:document-meta>
</file>