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dstavecseseznamem" style:master-page-name="MP0" style:family="paragraph">
      <style:paragraph-properties fo:break-before="page" fo:margin-left="0in">
        <style:tab-stops>
          <style:tab-stop style:type="center" style:position="3.15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" style:parent-style-name="Odstavecseseznamem" style:family="paragraph">
      <style:paragraph-properties fo:margin-left="0in">
        <style:tab-stops>
          <style:tab-stop style:type="center" style:position="3.15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Odstavecseseznamem" style:family="paragraph">
      <style:paragraph-properties fo:margin-left="0in">
        <style:tab-stops>
          <style:tab-stop style:type="center" style:position="3.15in"/>
        </style:tab-stops>
      </style:paragraph-properties>
    </style:style>
    <style:style style:name="T4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T7" style:parent-style-name="Standardnípísmoodstavce" style:family="text">
      <style:text-properties style:font-name="Times New Roman" style:font-name-complex="Times New Roman" fo:background-color="#FFFF00"/>
    </style:style>
    <style:style style:name="P8" style:parent-style-name="Standarduser" style:family="paragraph">
      <style:paragraph-properties fo:text-align="center"/>
    </style:style>
    <style:style style:name="T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user" style:family="paragraph">
      <style:paragraph-properties fo:text-align="center"/>
    </style:style>
    <style:style style:name="T1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Standarduser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3" style:parent-style-name="Standarduser" style:family="paragraph">
      <style:paragraph-properties fo:text-align="center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user" style:family="paragraph">
      <style:paragraph-properties fo:text-align="center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" style:parent-style-name="Standarduser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31" style:parent-style-name="Standard" style:family="paragraph">
      <style:paragraph-properties style:line-height-at-least="0.1944in"/>
    </style:style>
    <style:style style:name="T3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style:line-height-at-least="0.1944in"/>
    </style:style>
    <style:style style:name="T3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Standarduser" style:family="paragraph">
      <style:paragraph-properties fo:text-align="justify"/>
    </style:style>
    <style:style style:name="T5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5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7" style:parent-style-name="Standardnípísmoodstavce" style:family="text">
      <style:text-properties style:font-name="Times New Roman" style:font-name-complex="Times New Roman" fo:background-color="#FFFF00"/>
    </style:style>
    <style:style style:name="T58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85" style:parent-style-name="Standarduser" style:family="paragraph">
      <style:text-properties style:font-name="Times New Roman" style:font-name-complex="Times New Roman"/>
    </style:style>
    <style:style style:name="T8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91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2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Standarduser" style:family="paragraph">
      <style:paragraph-properties fo:text-align="center"/>
    </style:style>
    <style:style style:name="T9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5" style:parent-style-name="Standarduser" style:family="paragraph">
      <style:paragraph-properties fo:text-align="center"/>
    </style:style>
    <style:style style:name="T96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7" style:parent-style-name="Standarduser" style:list-style-name="WWNum16" style:family="paragraph">
      <style:paragraph-properties fo:text-align="justify"/>
    </style:style>
    <style:style style:name="T9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1" style:parent-style-name="Standarduser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Standarduser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Standarduser" style:family="paragraph">
      <style:paragraph-properties fo:text-align="center"/>
    </style:style>
    <style:style style:name="T10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5" style:parent-style-name="Standarduser" style:family="paragraph">
      <style:paragraph-properties fo:text-align="center"/>
    </style:style>
    <style:style style:name="T106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7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8" style:parent-style-name="Standarduser" style:list-style-name="WWNum17" style:family="paragraph">
      <style:paragraph-properties fo:text-align="justify"/>
    </style:style>
    <style:style style:name="T10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10" style:parent-style-name="Standarduser" style:list-style-name="WWNum17" style:family="paragraph">
      <style:paragraph-properties fo:text-align="justify"/>
    </style:style>
    <style:style style:name="T11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13" style:parent-style-name="Standarduser" style:list-style-name="WWNum17" style:family="paragraph">
      <style:paragraph-properties fo:text-align="justify"/>
    </style:style>
    <style:style style:name="T11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17" style:parent-style-name="Standarduser" style:family="paragraph">
      <style:paragraph-properties fo:text-align="justify" fo:text-indent="0.4479in"/>
    </style:style>
    <style:style style:name="T11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0" style:parent-style-name="Standarduser" style:family="paragraph">
      <style:paragraph-properties fo:text-align="justify" fo:text-indent="0.4479in"/>
    </style:style>
    <style:style style:name="T12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24" style:parent-style-name="Standarduser" style:family="paragraph">
      <style:paragraph-properties fo:text-align="justify" fo:text-indent="0.4479in"/>
    </style:style>
    <style:style style:name="T12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28" style:parent-style-name="Standarduser" style:list-style-name="WWNum17" style:family="paragraph">
      <style:paragraph-properties fo:text-align="justify"/>
    </style:style>
    <style:style style:name="T12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2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P133" style:parent-style-name="Standarduser" style:list-style-name="WWNum17" style:family="paragraph">
      <style:paragraph-properties fo:text-align="justify"/>
    </style:style>
    <style:style style:name="T13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36" style:parent-style-name="Standarduser" style:list-style-name="WWNum17" style:family="paragraph">
      <style:paragraph-properties fo:text-align="justify"/>
    </style:style>
    <style:style style:name="T13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40" style:parent-style-name="Standarduser" style:family="paragraph">
      <style:paragraph-properties fo:text-align="justify" fo:margin-left="0.4895in" fo:text-indent="-0.2395in">
        <style:tab-stops/>
      </style:paragraph-properties>
    </style:style>
    <style:style style:name="T14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C0C0C0"/>
    </style:style>
    <style:style style:name="T14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P148" style:parent-style-name="Standarduser" style:family="paragraph">
      <style:paragraph-properties fo:text-align="justify" fo:margin-left="0.4895in" fo:text-indent="-0.2395in">
        <style:tab-stops/>
      </style:paragraph-properties>
    </style:style>
    <style:style style:name="T14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51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2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3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4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5" style:parent-style-name="úroveň3" style:family="paragraph">
      <style:paragraph-properties fo:text-align="justify" fo:margin-bottom="0in" fo:margin-left="0.5in" fo:text-indent="0in">
        <style:tab-stops>
          <style:tab-stop style:type="left" style:position="0.5916in"/>
          <style:tab-stop style:type="left" style:position="1.2805in"/>
        </style:tab-stops>
      </style:paragraph-properties>
      <style:text-properties style:font-name="Times New Roman" style:font-name-complex="Times New Roman" fo:font-size="11pt" style:font-size-asian="11pt" style:font-size-complex="11pt" fo:background-color="#00FFFF"/>
    </style:style>
    <style:style style:name="P156" style:parent-style-name="Standarduser" style:family="paragraph">
      <style:paragraph-properties fo:text-align="center"/>
    </style:style>
    <style:style style:name="T157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8" style:parent-style-name="Standarduser" style:family="paragraph">
      <style:paragraph-properties fo:text-align="center"/>
    </style:style>
    <style:style style:name="T159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0" style:parent-style-name="Standarduser" style:list-style-name="WWNum18" style:family="paragraph">
      <style:paragraph-properties fo:text-align="justify"/>
    </style:style>
    <style:style style:name="T16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63" style:parent-style-name="Standarduser" style:list-style-name="WWNum18" style:family="paragraph">
      <style:paragraph-properties fo:text-align="justify"/>
    </style:style>
    <style:style style:name="T16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65" style:parent-style-name="Standarduser" style:list-style-name="WWNum18" style:family="paragraph">
      <style:paragraph-properties fo:text-align="justify"/>
    </style:style>
    <style:style style:name="T16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68" style:parent-style-name="Standarduser" style:list-style-name="WWNum18" style:family="paragraph">
      <style:paragraph-properties fo:text-align="justify"/>
    </style:style>
    <style:style style:name="T16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0" style:parent-style-name="Standarduser" style:list-style-name="WWNum18" style:family="paragraph">
      <style:paragraph-properties fo:text-align="justify"/>
    </style:style>
    <style:style style:name="T17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2" style:parent-style-name="Standarduser" style:list-style-name="WWNum18" style:family="paragraph">
      <style:paragraph-properties fo:text-align="justify"/>
    </style:style>
    <style:style style:name="T17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4" style:parent-style-name="Standarduser" style:list-style-name="WWNum18" style:family="paragraph">
      <style:paragraph-properties fo:text-align="justify"/>
    </style:style>
    <style:style style:name="T17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7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7" style:parent-style-name="Standarduser" style:list-style-name="WWNum18" style:family="paragraph">
      <style:paragraph-properties fo:text-align="justify"/>
    </style:style>
    <style:style style:name="T17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9" style:parent-style-name="Standarduser" style:family="paragraph">
      <style:paragraph-properties fo:text-align="justify" fo:margin-left="0.5in">
        <style:tab-stops/>
      </style:paragraph-properties>
    </style:style>
    <style:style style:name="P180" style:parent-style-name="Standarduser" style:family="paragraph">
      <style:paragraph-properties fo:text-align="center"/>
    </style:style>
    <style:style style:name="T181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2" style:parent-style-name="Standarduser" style:family="paragraph">
      <style:paragraph-properties fo:text-align="center"/>
    </style:style>
    <style:style style:name="T183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5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6" style:parent-style-name="Standarduser" style:list-style-name="WWNum19" style:family="paragraph">
      <style:paragraph-properties fo:text-align="justify"/>
    </style:style>
    <style:style style:name="T18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ableColumn189" style:family="table-column">
      <style:table-column-properties style:column-width="3.6423in" style:use-optimal-column-width="false"/>
    </style:style>
    <style:style style:name="TableColumn190" style:family="table-column">
      <style:table-column-properties style:column-width="1.0826in" style:use-optimal-column-width="false"/>
    </style:style>
    <style:style style:name="TableColumn191" style:family="table-column">
      <style:table-column-properties style:column-width="0.9847in" style:use-optimal-column-width="false"/>
    </style:style>
    <style:style style:name="TableColumn192" style:family="table-column">
      <style:table-column-properties style:column-width="0.5902in" style:use-optimal-column-width="false"/>
    </style:style>
    <style:style style:name="TableColumn193" style:family="table-column">
      <style:table-column-properties style:column-width="0.4923in" style:use-optimal-column-width="false"/>
    </style:style>
    <style:style style:name="Table188" style:family="table">
      <style:table-properties style:width="6.7923in" style:rel-width="101.48%" fo:margin-left="0in" table:align="left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97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98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olumn200" style:family="table-column">
      <style:table-column-properties style:column-width="2.6527in" style:use-optimal-column-width="false"/>
    </style:style>
    <style:style style:name="Table199" style:family="table">
      <style:table-properties style:width="2.6527in" fo:margin-left="0in" table:align="left"/>
    </style:style>
    <style:style style:name="TableRow201" style:family="table-row">
      <style:table-row-properties style:min-row-height="0.2083in" style:use-optimal-row-height="false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0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0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0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07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08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47" style:family="table-row">
      <style:table-row-properties style:min-row-height="0.2083in" style:use-optimal-row-height="false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50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257" style:family="table-row">
      <style:table-row-properties style:min-row-height="0.2083in" style:use-optimal-row-height="false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60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72" style:family="table-row">
      <style:table-row-properties style:min-row-height="0.2083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text-properties style:font-name="Times New Roman" style:font-name-complex="Times New Roman" fo:color="#000000" fo:font-size="11pt" style:font-size-asian="11pt" style:font-size-complex="11pt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90" style:family="table-row">
      <style:table-row-properties style:min-row-height="0.2083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08" style:family="table-row">
      <style:table-row-properties style:min-row-height="0.2083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44" style:family="table-row">
      <style:table-row-properties style:min-row-height="0.2083in" style:use-optimal-row-height="false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353" style:parent-style-name="Standarduser" style:list-style-name="WWNum19" style:family="paragraph">
      <style:paragraph-properties fo:text-align="justify"/>
    </style:style>
    <style:style style:name="T354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55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356" style:parent-style-name="Standarduser" style:list-style-name="WWNum19" style:family="paragraph">
      <style:paragraph-properties fo:text-align="justify"/>
    </style:style>
    <style:style style:name="T357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58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background-color="#FFFFFF"/>
    </style:style>
    <style:style style:name="T359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60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61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62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63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364" style:parent-style-name="Standarduser" style:list-style-name="WWNum19" style:family="paragraph">
      <style:paragraph-properties fo:text-align="justify"/>
    </style:style>
    <style:style style:name="T365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6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367" style:parent-style-name="Standarduser" style:list-style-name="WWNum19" style:family="paragraph">
      <style:paragraph-properties fo:text-align="justify"/>
    </style:style>
    <style:style style:name="T368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69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370" style:parent-style-name="Standarduser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371" style:parent-style-name="Standarduser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372" style:parent-style-name="úroveň2" style:family="paragraph">
      <style:paragraph-properties fo:text-align="center" fo:margin-bottom="0in" fo:margin-left="0.2958in" fo:text-indent="0in">
        <style:tab-stops/>
      </style:paragraph-properties>
    </style:style>
    <style:style style:name="T37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4" style:parent-style-name="úroveň2" style:family="paragraph">
      <style:paragraph-properties fo:text-align="center" fo:margin-bottom="0in" fo:margin-left="0.25in" fo:text-indent="0in">
        <style:tab-stops/>
      </style:paragraph-properties>
    </style:style>
    <style:style style:name="T37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6" style:parent-style-name="úroveň2" style:list-style-name="WWNum21" style:family="paragraph">
      <style:paragraph-properties fo:margin-bottom="0in">
        <style:tab-stops/>
      </style:paragraph-properties>
    </style:style>
    <style:style style:name="T377" style:parent-style-name="Standardnípísmoodstavce" style:family="text">
      <style:text-properties style:font-name="Times New Roman" style:font-name-asian="NSimSun" style:font-name-complex="Times New Roman" fo:font-size="11pt" style:font-size-asian="11pt" style:font-size-complex="11pt" fo:background-color="#FFFFFF"/>
    </style:style>
    <style:style style:name="T378" style:parent-style-name="Standardnípísmoodstavce" style:family="text">
      <style:text-properties style:font-name="Times New Roman" style:font-name-asian="NSimSun" style:font-name-complex="Times New Roman" fo:font-size="11pt" style:font-size-asian="11pt" style:font-size-complex="11pt" fo:background-color="#FFFFFF"/>
    </style:style>
    <style:style style:name="P379" style:parent-style-name="úroveň2" style:family="paragraph">
      <style:paragraph-properties fo:margin-bottom="0in" fo:margin-left="0.5in" fo:text-indent="0in">
        <style:tab-stops/>
      </style:paragraph-properties>
      <style:text-properties style:font-name="Times New Roman" style:font-name-asian="NSimSun" style:font-name-complex="Times New Roman" fo:font-size="11pt" style:font-size-asian="11pt" style:font-size-complex="11pt" fo:background-color="#FFFFFF"/>
    </style:style>
    <style:style style:name="P380" style:parent-style-name="úroveň2" style:family="paragraph">
      <style:paragraph-properties fo:margin-bottom="0in" fo:margin-left="0.5in" fo:text-indent="0in">
        <style:tab-stops/>
      </style:paragraph-properties>
      <style:text-properties style:font-name="Times New Roman" style:font-name-asian="NSimSun" style:font-name-complex="Times New Roman" fo:font-size="11pt" style:font-size-asian="11pt" style:font-size-complex="11pt" fo:background-color="#FFFFFF"/>
    </style:style>
    <style:style style:name="P381" style:parent-style-name="úroveň2" style:family="paragraph">
      <style:paragraph-properties fo:margin-bottom="0in" fo:margin-left="0.5in" fo:text-indent="0in">
        <style:tab-stops/>
      </style:paragraph-properties>
    </style:style>
    <style:style style:name="T382" style:parent-style-name="Standardnípísmoodstavce" style:family="text">
      <style:text-properties style:font-name="Times New Roman" style:font-name-asian="NSimSun" style:font-name-complex="Times New Roman" fo:font-size="11pt" style:font-size-asian="11pt" style:font-size-complex="11pt" fo:background-color="#FFFFFF"/>
    </style:style>
    <style:style style:name="P383" style:parent-style-name="úroveň2" style:list-style-name="WWNum21" style:family="paragraph">
      <style:paragraph-properties fo:margin-bottom="0in">
        <style:tab-stops/>
      </style:paragraph-properties>
    </style:style>
    <style:style style:name="T38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8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86" style:parent-style-name="úroveň2" style:list-style-name="WWNum21" style:family="paragraph">
      <style:paragraph-properties fo:margin-bottom="0in">
        <style:tab-stops/>
      </style:paragraph-properties>
    </style:style>
    <style:style style:name="T38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8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89" style:parent-style-name="úroveň2" style:list-style-name="WWNum21" style:family="paragraph">
      <style:paragraph-properties fo:margin-bottom="0in">
        <style:tab-stops/>
      </style:paragraph-properties>
    </style:style>
    <style:style style:name="T39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9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92" style:parent-style-name="úroveň2" style:list-style-name="WWNum21" style:family="paragraph">
      <style:paragraph-properties fo:margin-bottom="0in">
        <style:tab-stops/>
      </style:paragraph-properties>
    </style:style>
    <style:style style:name="T39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94" style:parent-style-name="úroveň2" style:list-style-name="WWNum21" style:family="paragraph">
      <style:paragraph-properties fo:margin-bottom="0in">
        <style:tab-stops/>
      </style:paragraph-properties>
    </style:style>
    <style:style style:name="T39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9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97" style:parent-style-name="úroveň2" style:list-style-name="WWNum21" style:family="paragraph">
      <style:paragraph-properties fo:margin-bottom="0in">
        <style:tab-stops/>
      </style:paragraph-properties>
    </style:style>
    <style:style style:name="T39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9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0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01" style:parent-style-name="úroveň2" style:list-style-name="WWNum21" style:family="paragraph">
      <style:paragraph-properties fo:margin-bottom="0in">
        <style:tab-stops/>
      </style:paragraph-properties>
    </style:style>
    <style:style style:name="T40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0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04" style:parent-style-name="úroveň2" style:list-style-name="WWNum21" style:family="paragraph">
      <style:paragraph-properties fo:margin-bottom="0in">
        <style:tab-stops/>
      </style:paragraph-properties>
    </style:style>
    <style:style style:name="T40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0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0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08" style:parent-style-name="úroveň2" style:list-style-name="WWNum21" style:family="paragraph">
      <style:paragraph-properties fo:margin-bottom="0in">
        <style:tab-stops/>
      </style:paragraph-properties>
    </style:style>
    <style:style style:name="T40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10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11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412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413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414" style:parent-style-name="Standard" style:family="paragraph">
      <style:paragraph-properties fo:widows="0" fo:orphans="0" fo:text-align="justify" style:line-height-at-least="0.1666in"/>
    </style:style>
    <style:style style:name="T41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1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1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1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1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fo:background-color="#FFFF00" style:language-asian="cs" style:country-asian="CZ"/>
    </style:style>
    <style:style style:name="P420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421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422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423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424" style:parent-style-name="Standard" style:family="paragraph">
      <style:paragraph-properties fo:widows="0" fo:orphans="0" fo:text-align="justify" style:line-height-at-least="0.1666in"/>
    </style:style>
    <style:style style:name="T42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426" style:parent-style-name="Standard" style:family="paragraph">
      <style:paragraph-properties fo:widows="0" fo:orphans="0" fo:text-align="justify" style:line-height-at-least="0.1666in"/>
    </style:style>
    <style:style style:name="T42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2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2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3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3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fo:background-color="#FFFF00" style:language-asian="cs" style:country-asian="CZ"/>
    </style:style>
    <style:style style:name="T432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4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3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3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3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3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3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3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4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41" style:parent-style-name="Standardnípísmoodstavce" style:family="text">
      <style:text-properties style:font-name="Times New Roman" style:font-name-complex="Times New Roman" fo:color="#0070C0" fo:font-size="10pt" style:font-size-asian="10pt"/>
    </style:style>
    <style:style style:name="T442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T443" style:parent-style-name="Standardnípísmoodstavce" style:family="text">
      <style:text-properties style:font-name="Times New Roman" style:font-name-complex="Times New Roman" fo:color="#0070C0" fo:font-size="10pt" style:font-size-asian="10pt"/>
    </style:style>
    <style:style style:name="T444" style:parent-style-name="Standardnípísmoodstavce" style:family="text">
      <style:text-properties style:font-name="Times New Roman" style:font-name-complex="Times New Roman" fo:color="#0070C0" fo:font-size="10pt" style:font-size-asian="10pt"/>
    </style:style>
    <style:style style:name="T445" style:parent-style-name="Standardnípísmoodstavce" style:family="text">
      <style:text-properties style:font-name="Times New Roman" style:font-name-complex="Times New Roman" fo:color="#0070C0" fo:font-size="10pt" style:font-size-asian="10pt"/>
    </style:style>
    <style:style style:name="T446" style:parent-style-name="Standardnípísmoodstavce" style:family="text">
      <style:text-properties style:font-name="Times New Roman" style:font-name-complex="Times New Roman" fo:color="#0070C0" fo:font-size="10pt" style:font-size-asian="10pt"/>
    </style:style>
    <style:style style:name="TableColumn448" style:family="table-column">
      <style:table-column-properties style:column-width="3.4951in" style:use-optimal-column-width="false"/>
    </style:style>
    <style:style style:name="TableColumn449" style:family="table-column">
      <style:table-column-properties style:column-width="1.0326in" style:use-optimal-column-width="false"/>
    </style:style>
    <style:style style:name="TableColumn450" style:family="table-column">
      <style:table-column-properties style:column-width="0.9847in" style:use-optimal-column-width="false"/>
    </style:style>
    <style:style style:name="TableColumn451" style:family="table-column">
      <style:table-column-properties style:column-width="1.2798in" style:use-optimal-column-width="false"/>
    </style:style>
    <style:style style:name="Table447" style:family="table">
      <style:table-properties style:width="6.7923in" style:rel-width="101.48%" fo:margin-left="0in" table:align="left"/>
    </style:style>
    <style:style style:name="TableRow452" style:family="table-row">
      <style:table-row-properties style:min-row-height="0.2083in" style:use-optimal-row-height="false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461" style:family="table-row">
      <style:table-row-properties style:min-row-height="0.2083in" style:use-optimal-row-height="false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470" style:family="table-row">
      <style:table-row-properties style:min-row-height="0.2083in" style:use-optimal-row-height="false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479" style:family="table-row">
      <style:table-row-properties style:min-row-height="0.2083in" style:use-optimal-row-height="false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</office:automatic-styles>
  <office:body>
    <office:text text:use-soft-page-breaks="true">
      <text:p text:style-name="P1"/>
      <text:p text:style-name="P2"/>
      <text:p text:style-name="P3"><text:span text:style-name="T4"><text:tab/></text:span><text:span text:style-name="T5">Servisní smlouva č.</text:span><text:span text:style-name="T6"><text:s text:c="2"/></text:span><text:span text:style-name="T7">[DOPLNÍ OBJEDNATEL]</text:span></text:p>
      <text:p text:style-name="P8"><text:span text:style-name="T9">o provádění servisu a údržby zdravotnické techniky, uzavřená dle</text:span></text:p>
      <text:p text:style-name="P10"><text:span text:style-name="T11">zákona č. 89/2012 Sb., občanský zákoník</text:span></text:p>
      <text:p text:style-name="P12"/>
      <text:p text:style-name="P13"><text:span text:style-name="T14">I.</text:span></text:p>
      <text:p text:style-name="P15"><text:span text:style-name="T16">Smluvní strany</text:span></text:p>
      <text:p text:style-name="P17"/>
      <text:p text:style-name="Standarduser"><text:span text:style-name="T18">Objednatel:</text:span><text:span text:style-name="T19"><text:tab/></text:span><text:span text:style-name="T20"><text:tab/></text:span><text:span text:style-name="T21">Nemocnice Třinec, p.o.</text:span></text:p>
      <text:p text:style-name="Standard"><text:span text:style-name="T22">Sídlem:<text:s/></text:span><text:span text:style-name="T23"><text:tab/></text:span><text:span text:style-name="T24"><text:tab/>Kaštanová 268, Dolní Líštná, 739 61 Třinec</text:span></text:p>
      <text:p text:style-name="Standard"><text:span text:style-name="T25">Zastoupen:</text:span><text:span text:style-name="T26"><text:tab/></text:span><text:span text:style-name="T27"><text:tab/></text:span><text:span text:style-name="T28">Ing. Pavel Rydrych</text:span><text:span text:style-name="T29">,<text:s/></text:span><text:span text:style-name="T30">ředitel</text:span></text:p>
      <text:p text:style-name="P31"><text:span text:style-name="T32">IČO:</text:span><text:span text:style-name="T33"><text:tab/></text:span><text:span text:style-name="T34"><text:tab/></text:span><text:span text:style-name="T35"><text:tab/>00534242</text:span></text:p>
      <text:p text:style-name="P36"><text:span text:style-name="T37">DIČ:</text:span><text:span text:style-name="T38"><text:tab/></text:span><text:span text:style-name="T39"><text:tab/></text:span><text:span text:style-name="T40"><text:tab/>CZ00534242</text:span></text:p>
      <text:p text:style-name="Standard"><text:span text:style-name="T41">Bankovní spojení:<text:s/></text:span><text:span text:style-name="T42"><text:tab/>Komerční banka, a.s.</text:span></text:p>
      <text:p text:style-name="Standard"><text:span text:style-name="T43">Číslo účtu:</text:span><text:span text:style-name="T44"><text:tab/></text:span><text:span text:style-name="T45"><text:tab/>29034781/0100</text:span></text:p>
      <text:p text:style-name="Standard"><text:span text:style-name="T46">Kontaktní osoby:</text:span><text:span text:style-name="T47"><text:tab/>Bc. Jaroslav<text:s/></text:span><text:span text:style-name="T48">Brzyszkowski, provozně technický náměstek ředitele</text:span></text:p>
      <text:p text:style-name="P49"><text:span text:style-name="T50">Telefon, fax, e-mail:</text:span><text:span text:style-name="T51"><text:tab/>+420 558 309 751, <text:s/>e-mail: jaroslav.brzyszkowski@nemtr.cz</text:span></text:p>
      <text:p text:style-name="Standarduser"><text:span text:style-name="T52">na straně jedné (dále jen „objednatel“)</text:span></text:p>
      <text:p text:style-name="P53"/>
      <text:p text:style-name="Standarduser"><text:span text:style-name="T54">Zhotovitel:<text:s/></text:span><text:span text:style-name="T55"><text:tab/></text:span><text:span text:style-name="T56"><text:tab/>…………………………………… <text:s/></text:span><text:span text:style-name="T57">[DOPLNÍ ZHOTOVITEL]</text:span></text:p>
      <text:p text:style-name="Standard"><text:span text:style-name="T58">Sídlem:</text:span><text:span text:style-name="T59"><text:tab/></text:span><text:span text:style-name="T60"><text:tab/>…………………………………………… <text:s/></text:span></text:p>
      <text:p text:style-name="Standard"><text:span text:style-name="T61">Zastoupená:</text:span><text:span text:style-name="T62"><text:tab/></text:span><text:span text:style-name="T63"><text:tab/>……………………………………………</text:span></text:p>
      <text:p text:style-name="Standard"><text:span text:style-name="T64">IČO:</text:span><text:span text:style-name="T65"><text:tab/></text:span><text:span text:style-name="T66"><text:tab/></text:span><text:span text:style-name="T67"><text:tab/>……………………………………………</text:span></text:p>
      <text:p text:style-name="Standard"><text:span text:style-name="T68">DIČ:</text:span><text:span text:style-name="T69"><text:tab/></text:span><text:span text:style-name="T70"><text:tab/></text:span><text:span text:style-name="T71"><text:tab/>……………………………………………</text:span></text:p>
      <text:p text:style-name="Standard"><text:span text:style-name="T72">Bankovní spojení:<text:s/></text:span><text:span text:style-name="T73"><text:tab/>……………………………………………</text:span></text:p>
      <text:p text:style-name="Standard"><text:span text:style-name="T74">Číslo účtu:</text:span><text:span text:style-name="T75"><text:tab/></text:span><text:span text:style-name="T76"><text:tab/>……………………………………………</text:span><text:span text:style-name="T77"><text:tab/></text:span><text:span text:style-name="T78"><text:tab/></text:span></text:p>
      <text:p text:style-name="Standard"><text:span text:style-name="T79">Kontaktní osoby:</text:span><text:span text:style-name="T80"><text:tab/>……………………………………………</text:span></text:p>
      <text:p text:style-name="Standarduser"><text:span text:style-name="T81">Telefon, fax, e-mail:</text:span><text:span text:style-name="T82"><text:tab/>……………………………………………</text:span></text:p>
      <text:p text:style-name="Standarduser"><text:span text:style-name="T83">na straně druhé (dále jen „zho</text:span><text:span text:style-name="T84">tovitel“)</text:span></text:p>
      <text:p text:style-name="P85"/>
      <text:p text:style-name="Standarduser"><text:span text:style-name="T86">objednatel <text:s/>a zhotovitel dále také jako „</text:span><text:span text:style-name="T87">smluvní strany</text:span><text:span text:style-name="T88">“ nebo jednotlivě jako „</text:span><text:span text:style-name="T89">smluvní strana</text:span><text:span text:style-name="T90">“</text:span></text:p>
      <text:p text:style-name="P91"/>
      <text:p text:style-name="P92"/>
      <text:p text:style-name="P93"><text:span text:style-name="T94">II.</text:span></text:p>
      <text:p text:style-name="P95"><text:span text:style-name="T96">Předmět smlouvy</text:span></text:p>
      <text:list text:style-name="WWNum16">
        <text:list-item text:start-value="1">
          <text:p text:style-name="P97"><text:span text:style-name="T98">Předmětem této smlouvy je závazek zhotovitele provádět pro objednatele záruční a pozáruční servis a odbornou údržbu zdravotnický</text:span><text:span text:style-name="T99">ch prostředků (dále jen ZP) specifikovaných v příloze č. 1, smlouvy, dle zákona č. 268/2014 Sb. o zdravotnických prostředcích v platném znění, v Nemocnici Třinec, příspěvkové organizaci</text:span><text:span text:style-name="T100">, se sídlem: <text:s/>Kaštanová 268, Dolní Líštná, 739 61 Třinec.</text:span></text:p>
        </text:list-item>
      </text:list>
      <text:p text:style-name="P101"/>
      <text:p text:style-name="P102"/>
      <text:p text:style-name="P103"><text:span text:style-name="T104">III.</text:span></text:p>
      <text:p text:style-name="P105"><text:span text:style-name="T106">Rozsah</text:span><text:span text:style-name="T107"><text:s/>a podmínky prováděné odborné údržby a servisu</text:span></text:p>
      <text:list text:style-name="WWNum17">
        <text:list-item text:start-value="1">
          <text:p text:style-name="P108"><text:span text:style-name="T109">Zhotovitel se zavazuje provádět odbornou údržbu (dále jen BTK) a servis ZP dle předpisů výrobce a dle zákona č. 268/2014 Sb. o zdravotnických prostředcích v platném znění.</text:span></text:p>
        </text:list-item>
        <text:list-item>
          <text:p text:style-name="P110"><text:span text:style-name="T111">Objednatel umožní zhotoviteli přístup</text:span><text:span text:style-name="T112"><text:s/>ke kontrolovaným a opravovaným zařízením a vytvoří podmínky pro řádné provedení kontrol a servisu v místě provozu.</text:span></text:p>
        </text:list-item>
        <text:list-item>
          <text:p text:style-name="P113"><text:span text:style-name="T114">Objednatel je povinen poskytnuté služby fyzicky, kvantitativně a kvalitativně převzít od zhotovitele. Potvrzení ze strany objednatele musí b</text:span><text:span text:style-name="T115">ýt provedeno výhradně technickým pracovníkem. V pracovní době od 6,00 do 14,30 hodin potvrdí provedené úkony objednávající technik nebo jeho zástupce, mimo pracovní dobu bude technikům výkaz zaslán elektronicky, po ověření bude výkaz potvrzen a zaslán zpět</text:span><text:span text:style-name="T116"><text:s/>zhotoviteli.</text:span></text:p>
        </text:list-item>
      </text:list>
      <text:p text:style-name="P117"><text:span text:style-name="T118"><text:s/></text:span><text:span text:style-name="T119">Oprávněné osoby k podpisu servisních výkazů:</text:span></text:p>
      <text:p text:style-name="P120"><text:span text:style-name="T121"><text:s/>Marie Sikorová, <text:s/>e-mail: <text:s/></text:span><text:a xlink:href="mailto:marie.sikorova@nemtr.cz" office:target-frame-name="_top" xlink:show="replace"><text:span text:style-name="T122">marie.sikorova@nemtr.cz</text:span></text:a><text:span text:style-name="T123">, tel.: 724648740</text:span></text:p>
      <text:soft-page-break/>
      <text:p text:style-name="P124"><text:span text:style-name="T125"><text:s/>Radim Janota, <text:s text:c="4"/>e-mail: <text:s/></text:span><text:a xlink:href="mailto:radim.janota@nemtr.cz" office:target-frame-name="_top" xlink:show="replace"><text:span text:style-name="T126">radim.janota@nemtr.cz</text:span></text:a><text:span text:style-name="T127">, <text:s text:c="4"/>tel.: 734788634</text:span></text:p>
      <text:list text:style-name="WWNum17" text:continue-numbering="true">
        <text:list-item>
          <text:p text:style-name="P128"><text:span text:style-name="T129">BTK prováděné na základě této smlouvy budou uskutečňovány v pracovních dnech od 6,00 do 14,30 hodin. Přesný termín provedení se účastníci této smlouvy zavazují dojednat s dostatečným předstihem (minimálně však 3 d</text:span><text:span text:style-name="T130">ny předem), a to telefonicky nebo elektronicky. Zhotovitel se</text:span><text:span text:style-name="T131"><text:s/>zavazuje dodržet lhůty pro provádění BTK v rozsahu specifikovaném v příloze č. 1. této smlouvy a plánované kontroly provádět i bez výzvy objednatele v řádném termínu, nejpozději však v den vyprš</text:span><text:span text:style-name="T132">ení lhůty kontroly.</text:span></text:p>
        </text:list-item>
        <text:list-item>
          <text:p text:style-name="P133"><text:span text:style-name="T134">V případě, že ze strany zhotovitele nebude dodržen termín provedení BTK stanovený v příloze č. 1., je povinen tuto skutečnost nahlásit objednateli s odůvodněním a sdělením následného termínu, z důvodu povinnosti objednatele odstavit ZP<text:s/></text:span><text:span text:style-name="T135">mimo provoz.</text:span></text:p>
        </text:list-item>
        <text:list-item>
          <text:p text:style-name="P136"><text:span text:style-name="T137">Zhotovitel nezodpovídá za závady a jejich následky vzniklé neodbornou obsluhou nebo opravami přístrojů objednatelem, svévolnou manipulací s přístrojem, používáním neoriginálních náhradních dílů a spotřebního materiálu, které nedoporučil výrobc</text:span><text:span text:style-name="T138">e nebo zhotovitel, anebo jakýmkoliv jiným zásahem provedeným v rozporu s návodem k obsluze, vystaveným výrobcem k předmětnému<text:s/></text:span><text:span text:style-name="T139"><text:tab/>zařízení.</text:span></text:p>
        </text:list-item>
      </text:list>
      <text:p text:style-name="P140"><text:span text:style-name="T141">7.</text:span><text:span text:style-name="T142"><text:tab/>Zhotovitel se zavazuje upozornit objednatele na technický stav zařízení, které kontroloval nebo</text:span><text:span text:style-name="T143"><text:s/></text:span><text:span text:style-name="T144"><text:tab/>opravoval, a upozor</text:span><text:span text:style-name="T145">nit na nutnost opravy či seřízení předmětného zařízení. V případě, že bude nutné provést servisní úkon, který přesáhne částku 5 000,- Kč vč. náhradních dílů, bude zhotovitelem vystaven cenový návrh. Smluvní strany se zavazují veškerou komunikaci, týkající<text:s/></text:span><text:span text:style-name="T146">se plnění této smlouvy, realizovat na elektronických adresách objednatele - <text:s/>uvedených v článku III, odst. 3. této smlouvy, a zhotovitele: …………………………………..</text:span><text:span text:style-name="T147">[DOPLNÍ ZHOTOVITEL]</text:span></text:p>
      <text:p text:style-name="P148"><text:span text:style-name="T149">8. <text:s text:c="2"/>Zhotovitel je povinen reagovat a nastoupit na odstranění poruchy a závady v n</text:span><text:span text:style-name="T150">ásledujících termínech:</text:span></text:p>
      <text:p text:style-name="P151">8.1. Doba reakce na nahlášení opravy v pracovní dny max. 24 hodin.<text:s/></text:p>
      <text:p text:style-name="P152">8.2. Doba nástupu na opravu do 72 hodin od nahlášení poruchy. <text:s/></text:p>
      <text:p text:style-name="P153">8.3. Doba odstranění poruchy s použitím náhradních dílů max. 10 dní od nahlášení poruchy.<text:s/></text:p>
      <text:p text:style-name="P154">8.4. Doba<text:s/>odstranění poruchy a odeslání ZP, zaslaného na adresu zhotovitele max. 14 dní od obdržení ZP.</text:p>
      <text:p text:style-name="P155"/>
      <text:p text:style-name="P156"><text:span text:style-name="T157">IV.</text:span></text:p>
      <text:p text:style-name="P158"><text:span text:style-name="T159">Závazky smluvních stran</text:span></text:p>
      <text:list text:style-name="WWNum18">
        <text:list-item text:start-value="1">
          <text:p text:style-name="P160"><text:span text:style-name="T161">Zhotovitel se zavazuje při plnění této smlouvy dodržovat platné předpisy k zajištění bezpečnosti a ochrany zdraví při práci, protipo</text:span><text:span text:style-name="T162">žární ochrany a předpisy hygienické.</text:span></text:p>
        </text:list-item>
        <text:list-item>
          <text:p text:style-name="P163"><text:span text:style-name="T164">Zhotovitel se zavazuje <text:s/>v předstihu 12 měsíců informovat objednatele, o <text:s/>ukončení technické podpory <text:s/>ZP <text:s/>uvedených v příloze č.1 této smlouvy, jejichž BTK a servis jsou předmětem této smlouvy.</text:span></text:p>
        </text:list-item>
        <text:list-item>
          <text:p text:style-name="P165"><text:span text:style-name="T166">Objednatel je povinen<text:s/></text:span><text:span text:style-name="T167">nahlásit telefonicky nebo elektronickou formou zjištěné poruchy ZP u dodavatele bez zbytečného odkladu poté, co je zjistí.</text:span></text:p>
        </text:list-item>
        <text:list-item>
          <text:p text:style-name="P168"><text:span text:style-name="T169">Objednatel zajistí, aby ZP byl uvolněn z provozu, respektive zpřístupněn k provedení stanovených servisních úkonů bez časových ztrát.</text:span></text:p>
        </text:list-item>
        <text:list-item>
          <text:p text:style-name="P170"><text:span text:style-name="T171">Objednatel zajistí, aby bez souhlasu zhotovitele nebyl proveden žádný zásah třetí osoby do ZP.</text:span></text:p>
        </text:list-item>
        <text:list-item>
          <text:p text:style-name="P172"><text:span text:style-name="T173">Na ZP, který objednatel převzal a provozuje, je oprávněna provádět servis a BTK pouze osoba, která je registrovaná na SÚKL a má autorizaci od výrobce.</text:span></text:p>
        </text:list-item>
        <text:list-item>
          <text:p text:style-name="P174"><text:span text:style-name="T175">Zhotovite</text:span><text:span text:style-name="T176">l není oprávněn zajistit předmět smlouvy třetími osobami.</text:span></text:p>
        </text:list-item>
        <text:list-item>
          <text:p text:style-name="P177"><text:span text:style-name="T178">V případě nedodržení lhůt definovaných v článku III, odst. 4. a odst. 8. této smlouvy, bude objednatel po zhotoviteli nárokovat smluvní pokutu ve výši 500,- Kč za každý započatý den.</text:span></text:p>
        </text:list-item>
      </text:list>
      <text:p text:style-name="P179"/>
      <text:p text:style-name="P180"><text:span text:style-name="T181">V.</text:span></text:p>
      <text:p text:style-name="P182"><text:span text:style-name="T183">Cena plnění</text:span><text:span text:style-name="T184"><text:s/>a platební podmínky</text:span></text:p>
      <text:p text:style-name="P185"/>
      <text:list text:style-name="WWNum19">
        <text:list-item text:start-value="1">
          <text:p text:style-name="P186"><text:span text:style-name="T187">Zhotovitel bude za provádění BTK a servisu ZP fakturovat objednateli cenu, která je stanovena dle níže uvedeného členění:</text:span></text:p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p text:style-name="P196"/>
            <text:p text:style-name="P197">Cena za provádění servisu ZP – pro všechny typy ZP jednotná<text:s/></text:p>
            <text:p text:style-name="P198"/>
            <table:table table:style-name="Table199">
              <table:table-columns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Injekční dávkovač</text:p>
                  <text:p text:style-name="P204">Infuzní pumpa</text:p>
                  <text:p text:style-name="P205">Dokovací stanice</text:p>
                  <text:p text:style-name="P206">Enterální pumpa</text:p>
                </table:table-cell>
              </table:table-row>
            </table:table>
            <text:p text:style-name="P207"/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Cenové položky</text:p>
          </table:table-cell>
          <table:table-cell table:style-name="TableCell214">
            <text:p text:style-name="P215">Cena bez DPH</text:p>
          </table:table-cell>
          <table:table-cell table:style-name="TableCell216">
            <text:p text:style-name="P217">Samostatná výše DPH</text:p>
          </table:table-cell>
          <table:table-cell table:style-name="TableCell218" table:number-columns-spanned="2">
            <text:p text:style-name="P219">Cena včetně DPH</text:p>
          </table:table-cell>
          <table:covered-table-cell/>
        </table:table-row>
        <table:table-row table:style-name="TableRow220">
          <table:table-cell table:style-name="TableCell221">
            <text:p text:style-name="P222">Cena za 1 hod. provedeného servisního úkonu<text:s/>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 table:number-columns-spanned="2">
            <text:p text:style-name="P228"> </text:p>
          </table:table-cell>
          <table:covered-table-cell/>
        </table:table-row>
        <table:table-row table:style-name="TableRow229">
          <table:table-cell table:style-name="TableCell230">
            <text:p text:style-name="P231">Cena za 1 výjezd do místa plnění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 table:number-columns-spanned="2">
            <text:p text:style-name="P237"> </text:p>
          </table:table-cell>
          <table:covered-table-cell/>
        </table:table-row>
        <table:table-row table:style-name="TableRow238">
          <table:table-cell table:style-name="TableCell239">
            <text:p text:style-name="P240">Cena za 1 km při sdílené jízdě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 table:number-columns-spanned="2">
            <text:p text:style-name="P246"> </text:p>
          </table:table-cell>
          <table:covered-table-cell/>
        </table:table-row>
        <table:table-row table:style-name="TableRow247"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4">
            <text:p text:style-name="P259">Cena za provedení 1 BTK včetně<text:s/>cestovních a ostatních výloh dle jednotlivých typů ZP<text:s/></text:p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Typy ZP</text:p>
          </table:table-cell>
          <table:table-cell table:style-name="TableCell266">
            <text:p text:style-name="P267">Cena bez DPH</text:p>
          </table:table-cell>
          <table:table-cell table:style-name="TableCell268">
            <text:p text:style-name="P269">Samostatná výše DPH</text:p>
          </table:table-cell>
          <table:table-cell table:style-name="TableCell270" table:number-columns-spanned="2">
            <text:p text:style-name="P271">Cena včetně DPH</text:p>
          </table:table-cell>
          <table:covered-table-cell/>
        </table:table-row>
        <table:table-row table:style-name="TableRow272">
          <table:table-cell table:style-name="TableCell273">
            <text:p text:style-name="P274">Injekční dávkovač,Pilot A2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 table:number-columns-spanned="2">
            <text:p text:style-name="P280"> </text:p>
          </table:table-cell>
          <table:covered-table-cell/>
        </table:table-row>
        <table:table-row table:style-name="TableRow281">
          <table:table-cell table:style-name="TableCell282">
            <text:p text:style-name="P283">Injekční dávkovač,DPS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 table:number-columns-spanned="2">
            <text:p text:style-name="P289"> </text:p>
          </table:table-cell>
          <table:covered-table-cell/>
        </table:table-row>
        <table:table-row table:style-name="TableRow290">
          <table:table-cell table:style-name="TableCell291">
            <text:p text:style-name="P292">Injekční dávkovač,Agilia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 table:number-columns-spanned="2">
            <text:p text:style-name="P298"> </text:p>
          </table:table-cell>
          <table:covered-table-cell/>
        </table:table-row>
        <table:table-row table:style-name="TableRow299">
          <table:table-cell table:style-name="TableCell300">
            <text:p text:style-name="P301">Infuzní pumpa,Optima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 table:number-columns-spanned="2">
            <text:p text:style-name="P307"> </text:p>
          </table:table-cell>
          <table:covered-table-cell/>
        </table:table-row>
        <table:table-row table:style-name="TableRow308">
          <table:table-cell table:style-name="TableCell309">
            <text:p text:style-name="P310">Infuzní pumpa,MVP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 table:number-columns-spanned="2">
            <text:p text:style-name="P316"> </text:p>
          </table:table-cell>
          <table:covered-table-cell/>
        </table:table-row>
        <table:table-row table:style-name="TableRow317">
          <table:table-cell table:style-name="TableCell318">
            <text:p text:style-name="P319">Infuzní pumpa,Agilia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 table:number-columns-spanned="2">
            <text:p text:style-name="P325"> </text:p>
          </table:table-cell>
          <table:covered-table-cell/>
        </table:table-row>
        <table:table-row table:style-name="TableRow326">
          <table:table-cell table:style-name="TableCell327">
            <text:p text:style-name="P328">Dokovací stanice,Agilia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 table:number-columns-spanned="2">
            <text:p text:style-name="P334"> </text:p>
          </table:table-cell>
          <table:covered-table-cell/>
        </table:table-row>
        <table:table-row table:style-name="TableRow335">
          <table:table-cell table:style-name="TableCell336">
            <text:p text:style-name="P337">Enterální pumpa,Applix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 table:number-columns-spanned="2">
            <text:p text:style-name="P343"> </text:p>
          </table:table-cell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</table:table-row>
      </table:table>
      <text:list text:style-name="WWNum19" text:continue-numbering="true">
        <text:list-item>
          <text:p text:style-name="P353"><text:span text:style-name="T354">Ceny stanovené v článku V., odstavce 1. této smlouvy jsou nepřekročitelné a lze je měnit pouze <text:s/>pokud po uzavření smlouvy nebo v průběhu plnění předmětu<text:s/></text:span><text:span text:style-name="T355">smlouvy dojde ke změnám sazeb daně z přidané hodnoty nebo ke změnám jiných daňových předpisů, majících vliv na cenu předmětu smlouvy.</text:span></text:p>
        </text:list-item>
        <text:list-item>
          <text:p text:style-name="P356"><text:span text:style-name="T357">Cena za provádění servisu a BTK ZP bude objednatelem hrazena na základě daňového dokladu – faktury (dále jen „</text:span><text:span text:style-name="T358">faktura</text:span><text:span text:style-name="T359">“), v</text:span><text:span text:style-name="T360">ystaveného zhotovitelem. Splatnost faktury je stanovena na 30 dní od jejího doručení objednateli. Faktura musí mít náležitosti daňového dokladu dle příslušných právních předpisů. Nedílnou součástí faktury je potvrzený servisní výkaz, v případě BTK originál</text:span><text:span text:style-name="T361"><text:s/>protokolu o provedení BTK. Nebude-li faktura splňovat předepsané náležitosti nebo bude-li fakturována<text:s/></text:span><text:span text:style-name="T362"><text:tab/>neodpovídající částka, je objednatel oprávněn fakturu dodavateli vrátit, přičemž lhůta splatnosti stanovená v předchozí větě začíná běžet až dnem doruče</text:span><text:span text:style-name="T363">ní řádné faktury objednateli. Dnem úhrady se rozumí den připsání fakturované částky na účet dodavatele.</text:span></text:p>
        </text:list-item>
        <text:list-item>
          <text:p text:style-name="P364"><text:span text:style-name="T365">Faktura bude také obsahovat údaj o související veřejné zakázce, tzn.<text:s/></text:span><text:span text:style-name="T366">TRI/Buj/2020/016/Servis a BTK VIII.</text:span></text:p>
        </text:list-item>
        <text:list-item>
          <text:p text:style-name="P367"><text:span text:style-name="T368">Nárok na úhradu faktury vznikne pouze za předpo</text:span><text:span text:style-name="T369">kladu, že služby uvedené v článku III., odst. 1. této smlouvy byly provedeny řádně a včas a objednatel tuto skutečnost následně písemně potvrdil.</text:span></text:p>
        </text:list-item>
      </text:list>
      <text:p text:style-name="P370"/>
      <text:p text:style-name="P371"/>
      <text:p text:style-name="P372"><text:span text:style-name="T373">VI.</text:span></text:p>
      <text:p text:style-name="P374"><text:span text:style-name="T375">Čas plnění a ostatní ujednání</text:span></text:p>
      <text:list text:style-name="WWNum21">
        <text:list-item text:start-value="1">
          <text:p text:style-name="P376"><text:span text:style-name="T377">Tato smlouva se sjednává na dobu ode dne podpisu smlouvy do 31. 12. 2023<text:s/></text:span><text:span text:style-name="T378">oběma smluvními stranami, přičemž smlouvu lze ukončit</text:span></text:p>
        </text:list-item>
      </text:list>
      <text:p text:style-name="P379">a) dohodou smluvních stran</text:p>
      <text:p text:style-name="P380">b) výpovědí bez udání důvodů s tříměsíční výpovědní dobou.</text:p>
      <text:p text:style-name="P381"><text:span text:style-name="T382">Výpovědní doba počíná běžet prvním dnem následujícího kalendářního měsíce po jejím doručení druhé smluvní straně.<text:s/></text:span></text:p>
      <text:list text:style-name="WWNum21" text:continue-numbering="true">
        <text:list-item>
          <text:p text:style-name="P383"><text:span text:style-name="T384">V</text:span><text:span text:style-name="T385"><text:s/>ostatních smluvních vztazích, které nejsou uvedeny v této smlouvě, se obě strany řídí ustanovením Občanského zákoníku a ostatními obecně závaznými předpisy.</text:span></text:p>
        </text:list-item>
        <text:list-item>
          <text:p text:style-name="P386"><text:span text:style-name="T387">Účastníci této smlouvy po jejím pročtení prohlašují, že souhlasí s jejím obsahem, že tato smlouva<text:s/></text:span><text:span text:style-name="T388">byla sepsána na základě pravdivých údajů a jejich svobodné vůle a že nebyla ujednána v tísni ani za jinak jednostranně nevýhodných podmínek.</text:span></text:p>
        </text:list-item>
        <text:list-item>
          <text:p text:style-name="P389"><text:span text:style-name="T390">Smlouva je vyhotovena ve dvou stejnopisech s platností originálu, z nichž každá smluvní strana obdrží po jednom vyh</text:span><text:span text:style-name="T391">otovení.</text:span></text:p>
        </text:list-item>
        <text:list-item>
          <text:p text:style-name="P392"><text:span text:style-name="T393">Veškeré změny, doplňky, dodatky k této smlouvě musí být učiněny písemnou formou, číslovány a musí být podepsány oběma smluvními stranami, jinak jsou neplatné.</text:span></text:p>
        </text:list-item>
        <text:list-item>
          <text:p text:style-name="P394"><text:span text:style-name="T395">Tato smlouva nabývá platnosti dnem podpisu oběma smluvními stranami a účinnosti dnem uve</text:span><text:span text:style-name="T396">řejnění v Informačním systému registru smluv postupem dle zákona č. 374/2015 Sb., v platném znění.</text:span></text:p>
        </text:list-item>
        <text:list-item>
          <text:p text:style-name="P397"><text:span text:style-name="T398">Zhotovitel je povinen vůči třetím osobám zachovávat mlčenlivost o všech skutečnostech, které se dozvěděl při realizaci této smlouvy a v souvislosti s ní, a k</text:span><text:span text:style-name="T399">teré jsou chráněny příslušnými obecně závaznými právními předpisy (zejména obchodní tajemství, osobní údaje, utajované skutečnosti), nebo které objednatel prohlásil za důvěrné. Povinnost mlčenlivosti trvá i po skončení platnosti této smlouvy. Tyto povinnos</text:span><text:span text:style-name="T400">ti se zhotovitel zavazuje zajistit i u všech svých zaměstnanců, případně jiných osob, které zhotovitel k realizaci práv a povinností, vyplývajících z této smlouvy, použije.</text:span></text:p>
        </text:list-item>
        <text:list-item>
          <text:p text:style-name="P401"><text:span text:style-name="T402">Tato smlouva bude uveřejněna prostřednictvím registru smluv postupem dle zákona 340</text:span><text:span text:style-name="T403">/2015 Sb., o zvláštních podmínkách účinnosti některých smluv, uveřejňování těchto smluv a o registru smluv (zákon o registru smluv), v platném znění. Smluvní strany se dohodly, že uveřejnění v registru smluv provede objednatel.</text:span></text:p>
        </text:list-item>
        <text:list-item>
          <text:p text:style-name="P404"><text:span text:style-name="T405">Zhotovitel prohlašuje, že sm</text:span><text:span text:style-name="T406">louva neobsahuje obchodní tajemství. V případě, že by smlouva obsahovala obchodní tajemství, je toto obchodní tajemství zhotovitelem ve smlouvě zřetelně označeno a zhotovitel odpovídá za to, že obchodní tajemství naplňuje všechny náležitosti dle Občanského</text:span><text:span text:style-name="T407"><text:s/>zákoníku v platném znění.</text:span></text:p>
        </text:list-item>
        <text:list-item>
          <text:p text:style-name="P408"><text:span text:style-name="T409">Nedílnou součástí této smlouvy je příloha č. 1. Seznam typů zdravotnických prostředků.</text:span></text:p>
        </text:list-item>
      </text:list>
      <text:p text:style-name="P410"/>
      <text:p text:style-name="P411"/>
      <text:p text:style-name="P412"/>
      <text:p text:style-name="P413"/>
      <text:p text:style-name="P414"><text:span text:style-name="T415">V Třinci dne…………………………………………</text:span><text:span text:style-name="T416"><text:tab/></text:span><text:span text:style-name="T417"><text:tab/><text:s text:c="3"/></text:span><text:span text:style-name="T418"><text:tab/></text:span><text:span text:style-name="T419">V….…………..….. dne……………………….</text:span></text:p>
      <text:p text:style-name="P420"/>
      <text:p text:style-name="P421"/>
      <text:p text:style-name="P422"/>
      <text:p text:style-name="P423"/>
      <text:p text:style-name="P424"><text:span text:style-name="T425"><text:s text:c="14"/></text:span></text:p>
      <text:p text:style-name="P426"><text:span text:style-name="T427"><text:s text:c="6"/>…………………………………………….</text:span><text:span text:style-name="T428"><text:tab/></text:span><text:span text:style-name="T429"><text:tab/><text:s text:c="3"/></text:span><text:span text:style-name="T430"><text:tab/><text:s/></text:span><text:span text:style-name="T431">……………………………………………….</text:span><text:span text:style-name="T432">.</text:span></text:p>
      <text:p text:style-name="P433"><text:s text:c="14"/><text:s text:c="6"/><text:s text:c="3"/>Ing. Pavel Rydrych</text:p>
      <text:p text:style-name="Standard"><text:span text:style-name="T434"><text:s text:c="29"/>za objednatele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text:s text:c="14"/></text:span><text:span text:style-name="T440"><text:tab/></text:span><text:span text:style-name="T441"><text:s text:c="2"/></text:span><text:span text:style-name="T442">[DOPLNÍ ZHOTOVITEL ]</text:span></text:p>
      <text:p text:style-name="Standard"/>
      <text:p text:style-name="Standard"><text:span text:style-name="T443"><text:s text:c="36"/></text:span><text:span text:style-name="T444"><text:s text:c="88"/></text:span><text:span text:style-name="T445"><text:tab/></text:span><text:span text:style-name="T446"><text:tab/>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Odstavecseseznamem" style:display-name="Odstavec se seznamem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Základnítext3" style:display-name="Základní text 3" style:family="paragraph" style:parent-style-name="Standarduser">
      <style:paragraph-properties fo:margin-bottom="0.0833in"/>
      <style:text-properties fo:font-size="8pt" style:font-size-asian="8pt" style:font-size-complex="8pt" fo:hyphenate="false"/>
    </style:style>
    <style:style style:name="úroveň3" style:display-name="úroveň 3" style:family="paragraph" style:parent-style-name="Základnítext3">
      <style:paragraph-properties fo:margin-left="0.9847in" fo:text-indent="-0.6888in">
        <style:tab-stops>
          <style:tab-stop style:type="left" style:position="1.9694in"/>
        </style:tab-stops>
      </style:paragraph-properties>
      <style:text-properties style:font-name="Century Gothic" style:font-name-asian="Century Gothic" style:font-name-complex="Century Gothic" fo:font-size="12pt" style:font-size-asian="12pt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style:line-height-at-least="0.1666in" fo:margin-left="0.2597in">
        <style:tab-stops>
          <style:tab-stop style:type="left" style:position="0.3895in"/>
        </style:tab-stops>
      </style:paragraph-properties>
      <style:text-properties fo:hyphenate="false"/>
    </style:style>
    <style:style style:name="Základnítext-prvníodsazený2" style:display-name="Základní text - první odsazený 2" style:family="paragraph" style:parent-style-name="Textbodyindentuser">
      <style:paragraph-properties fo:widows="2" fo:orphans="2"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úroveň2" style:display-name="úroveň 2" style:family="paragraph" style:parent-style-name="Základnítext-prvníodsazený2">
      <style:paragraph-properties fo:text-align="justify" fo:margin-left="0.5909in" fo:text-indent="-0.5909in">
        <style:tab-stops>
          <style:tab-stop style:type="left" style:position="1.1819in"/>
        </style:tab-stops>
      </style:paragraph-properties>
      <style:text-properties style:font-name="Century Gothic" style:font-name-asian="Century Gothic" style:font-name-complex="Century Goth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0" style:display-name="ListLabel 4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1" style:display-name="ListLabel 31" style:family="text">
      <style:text-properties style:font-name="Times New Roman" style:font-name-asian="Times New Roman" style:font-name-complex="Times New Roman" fo:font-size="11pt" style:font-size-asian="11pt"/>
    </style:style>
    <style:style style:name="ListLabel32" style:display-name="ListLabel 32" style:family="text">
      <style:text-properties style:font-name-complex="Calibri Light"/>
    </style:style>
    <style:style style:name="ListLabel33" style:display-name="ListLabel 33" style:family="text">
      <style:text-properties style:font-name-complex="Arial Narrow"/>
    </style:style>
    <style:style style:name="ListLabel34" style:display-name="ListLabel 34" style:family="text">
      <style:text-properties style:font-name-complex="Arial Narrow"/>
    </style:style>
    <style:style style:name="ListLabel35" style:display-name="ListLabel 35" style:family="text">
      <style:text-properties style:font-name-complex="Arial Narrow"/>
    </style:style>
    <style:style style:name="ListLabel36" style:display-name="ListLabel 36" style:family="text">
      <style:text-properties style:font-name-complex="Arial Narrow"/>
    </style:style>
    <style:style style:name="ListLabel37" style:display-name="ListLabel 37" style:family="text">
      <style:text-properties style:font-name-complex="Arial Narrow"/>
    </style:style>
    <style:style style:name="ListLabel38" style:display-name="ListLabel 38" style:family="text">
      <style:text-properties style:font-name-complex="Arial Narrow"/>
    </style:style>
    <style:style style:name="ListLabel39" style:display-name="ListLabel 39" style:family="text">
      <style:text-properties style:font-name-complex="Arial Narrow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1pt" style:font-size-asian="11pt"/>
    </style:style>
    <style:style style:name="WW_CharLFO4LVL2" style:family="text">
      <style:text-properties style:font-name-complex="Calibri Light"/>
    </style:style>
    <style:style style:name="WW_CharLFO4LVL3" style:family="text">
      <style:text-properties style:font-name-complex="Arial Narrow"/>
    </style:style>
    <style:style style:name="WW_CharLFO4LVL4" style:family="text">
      <style:text-properties style:font-name-complex="Arial Narrow"/>
    </style:style>
    <style:style style:name="WW_CharLFO4LVL5" style:family="text">
      <style:text-properties style:font-name-complex="Arial Narrow"/>
    </style:style>
    <style:style style:name="WW_CharLFO4LVL6" style:family="text">
      <style:text-properties style:font-name-complex="Arial Narrow"/>
    </style:style>
    <style:style style:name="WW_CharLFO4LVL7" style:family="text">
      <style:text-properties style:font-name-complex="Arial Narrow"/>
    </style:style>
    <style:style style:name="WW_CharLFO4LVL8" style:family="text">
      <style:text-properties style:font-name-complex="Arial Narrow"/>
    </style:style>
    <style:style style:name="WW_CharLFO4LVL9" style:family="text">
      <style:text-properties style:font-name-complex="Arial Narrow"/>
    </style:style>
    <text:list-style style:name="WWNum19" style:display-name="WWNum19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0833in" text:min-label-width="0.75in" text:list-level-position-and-space-mode="label-alignment">
          <style:list-level-label-alignment text:label-followed-by="listtab" fo:margin-left="2.833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9166in" text:min-label-width="1in" text:list-level-position-and-space-mode="label-alignment">
          <style:list-level-label-alignment text:label-followed-by="listtab" fo:margin-left="3.916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.3333in" text:min-label-width="1.25in" text:list-level-position-and-space-mode="label-alignment">
          <style:list-level-label-alignment text:label-followed-by="listtab" fo:margin-left="4.5833in" fo:text-indent="-1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ie Bujáková</dc:creator>
    <meta:creation-date>2020-04-07T10:57:00Z</meta:creation-date>
    <dc:date>2020-06-01T11:19:00Z</dc:date>
    <meta:print-date>2020-05-14T09:09:00Z</meta:print-date>
    <meta:template xlink:href="Normal" xlink:type="simple"/>
    <meta:editing-cycles>49</meta:editing-cycles>
    <meta:editing-duration>PT22380S</meta:editing-duration>
    <meta:document-statistic meta:page-count="4" meta:paragraph-count="21" meta:word-count="1582" meta:character-count="10897" meta:row-count="77" meta:non-whitespace-character-count="9336"/>
  </office:meta>
</office:document-meta>
</file>