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dstavecseseznamem" style:master-page-name="MP0" style:family="paragraph">
      <style:paragraph-properties fo:break-before="page" fo:margin-left="0in">
        <style:tab-stops>
          <style:tab-stop style:type="center" style:position="3.1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" style:parent-style-name="Odstavecseseznamem" style:family="paragraph">
      <style:paragraph-properties fo:margin-left="0in">
        <style:tab-stops>
          <style:tab-stop style:type="center" style:position="3.1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Odstavecseseznamem" style:family="paragraph">
      <style:paragraph-properties fo:margin-left="0in">
        <style:tab-stops>
          <style:tab-stop style:type="center" style:position="3.15in"/>
        </style:tab-stops>
      </style:paragraph-properties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T7" style:parent-style-name="Standardnípísmoodstavce" style:family="text">
      <style:text-properties style:font-name="Times New Roman" style:font-name-complex="Times New Roman" fo:background-color="#FFFF00"/>
    </style:style>
    <style:style style:name="P8" style:parent-style-name="Standarduser" style:family="paragraph">
      <style:paragraph-properties fo:text-align="center"/>
    </style:style>
    <style:style style:name="T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user" style:family="paragraph">
      <style:paragraph-properties fo:text-align="center"/>
    </style:style>
    <style:style style:name="T1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user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user" style:family="paragraph">
      <style:paragraph-properties fo:text-align="center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user" style:family="paragraph">
      <style:paragraph-properties fo:text-align="center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user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9" style:parent-style-name="Standard" style:family="paragraph">
      <style:paragraph-properties style:line-height-at-least="0.1944in"/>
    </style:style>
    <style:style style:name="T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style:line-height-at-least="0.1944in"/>
    </style:style>
    <style:style style:name="T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Standarduser" style:family="paragraph">
      <style:paragraph-properties fo:text-align="justify"/>
    </style:style>
    <style:style style:name="T4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5" style:parent-style-name="Standardnípísmoodstavce" style:family="text">
      <style:text-properties style:font-name="Times New Roman" style:font-name-complex="Times New Roman" fo:background-color="#FFFF00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Standarduser" style:family="paragraph">
      <style:text-properties style:font-name="Times New Roman" style:font-name-complex="Times New Roman"/>
    </style:style>
    <style:style style:name="T8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Standarduser" style:family="paragraph">
      <style:paragraph-properties fo:text-align="center"/>
    </style:style>
    <style:style style:name="T9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3" style:parent-style-name="Standarduser" style:family="paragraph">
      <style:paragraph-properties fo:text-align="center"/>
    </style:style>
    <style:style style:name="T9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5" style:parent-style-name="Standarduser" style:family="paragraph">
      <style:paragraph-properties fo:text-align="justify"/>
    </style:style>
    <style:style style:name="T9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P99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Standarduser" style:family="paragraph">
      <style:paragraph-properties fo:text-align="center"/>
    </style:style>
    <style:style style:name="T10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3" style:parent-style-name="Standarduser" style:family="paragraph">
      <style:paragraph-properties fo:text-align="center"/>
    </style:style>
    <style:style style:name="T10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6" style:parent-style-name="Standarduser" style:family="paragraph">
      <style:paragraph-properties fo:text-align="justify"/>
    </style:style>
    <style:style style:name="T10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8" style:parent-style-name="Standarduser" style:family="paragraph">
      <style:paragraph-properties fo:text-align="justify"/>
    </style:style>
    <style:style style:name="T10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1" style:parent-style-name="Standarduser" style:family="paragraph">
      <style:paragraph-properties fo:text-align="justify"/>
    </style:style>
    <style:style style:name="T11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5" style:parent-style-name="Standarduser" style:family="paragraph">
      <style:paragraph-properties fo:text-align="justify" fo:text-indent="0.4479in"/>
    </style:style>
    <style:style style:name="T11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8" style:parent-style-name="Standarduser" style:family="paragraph">
      <style:paragraph-properties fo:text-align="justify" fo:text-indent="0.4479in"/>
    </style:style>
    <style:style style:name="T11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Standarduser" style:family="paragraph">
      <style:paragraph-properties fo:text-align="justify" fo:text-indent="0.4479in"/>
    </style:style>
    <style:style style:name="T1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Standarduser" style:family="paragraph">
      <style:paragraph-properties fo:text-align="justify"/>
    </style:style>
    <style:style style:name="T1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1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32" style:parent-style-name="Standarduser" style:family="paragraph">
      <style:paragraph-properties fo:text-align="justify"/>
    </style:style>
    <style:style style:name="T1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34" style:parent-style-name="Standarduser" style:family="paragraph">
      <style:paragraph-properties fo:text-align="justify"/>
    </style:style>
    <style:style style:name="T1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39" style:parent-style-name="Standarduser" style:family="paragraph">
      <style:paragraph-properties fo:text-align="justify" fo:margin-left="0.4895in" fo:text-indent="-0.2395in">
        <style:tab-stops/>
      </style:paragraph-properties>
    </style:style>
    <style:style style:name="T14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C0C0C0"/>
    </style:style>
    <style:style style:name="T14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147" style:parent-style-name="Standarduser" style:family="paragraph">
      <style:paragraph-properties fo:text-align="justify" fo:margin-left="0.4895in" fo:text-indent="-0.2395in">
        <style:tab-stops/>
      </style:paragraph-properties>
    </style:style>
    <style:style style:name="T14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4" style:parent-style-name="Standarduser" style:family="paragraph">
      <style:paragraph-properties fo:text-align="justify" fo:margin-left="0.5in">
        <style:tab-stops/>
      </style:paragraph-properties>
    </style:style>
    <style:style style:name="T15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 fo:margin-left="0.4895in">
        <style:tab-stops/>
      </style:paragraph-properties>
    </style:style>
    <style:style style:name="P158" style:parent-style-name="úroveň3" style:family="paragraph">
      <style:paragraph-properties fo:text-align="justify" fo:margin-bottom="0in" fo:margin-left="0.5in" fo:text-indent="0in">
        <style:tab-stops>
          <style:tab-stop style:type="left" style:position="0.5916in"/>
          <style:tab-stop style:type="left" style:position="1.2805in"/>
        </style:tab-stops>
      </style:paragraph-properties>
      <style:text-properties style:font-name="Times New Roman" style:font-name-complex="Times New Roman" fo:font-size="11pt" style:font-size-asian="11pt" style:font-size-complex="11pt" fo:background-color="#00FFFF"/>
    </style:style>
    <style:style style:name="P159" style:parent-style-name="Standarduser" style:family="paragraph">
      <style:paragraph-properties fo:text-align="center"/>
    </style:style>
    <style:style style:name="T160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1" style:parent-style-name="Standarduser" style:family="paragraph">
      <style:paragraph-properties fo:text-align="center"/>
    </style:style>
    <style:style style:name="T16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3" style:parent-style-name="Standarduser" style:family="paragraph">
      <style:paragraph-properties fo:text-align="justify"/>
    </style:style>
    <style:style style:name="T1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5" style:parent-style-name="Standarduser" style:family="paragraph">
      <style:paragraph-properties fo:text-align="justify"/>
    </style:style>
    <style:style style:name="T1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8" style:parent-style-name="Standarduser" style:family="paragraph">
      <style:paragraph-properties fo:text-align="justify"/>
    </style:style>
    <style:style style:name="T16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1" style:parent-style-name="Standarduser" style:family="paragraph">
      <style:paragraph-properties fo:text-align="justify"/>
    </style:style>
    <style:style style:name="T1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3" style:parent-style-name="Standarduser" style:family="paragraph">
      <style:paragraph-properties fo:text-align="justify"/>
    </style:style>
    <style:style style:name="T1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6" style:parent-style-name="Standarduser" style:family="paragraph">
      <style:paragraph-properties fo:text-align="justify"/>
    </style:style>
    <style:style style:name="T17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8" style:parent-style-name="Standarduser" style:family="paragraph">
      <style:paragraph-properties fo:text-align="justify"/>
    </style:style>
    <style:style style:name="T17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80" style:parent-style-name="Standarduser" style:family="paragraph">
      <style:paragraph-properties fo:text-align="justify"/>
    </style:style>
    <style:style style:name="T1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83" style:parent-style-name="Standarduser" style:family="paragraph">
      <style:paragraph-properties fo:text-align="justify" fo:margin-left="0.5in">
        <style:tab-stops/>
      </style:paragraph-properties>
    </style:style>
    <style:style style:name="P184" style:parent-style-name="Standarduser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85" style:parent-style-name="Standarduser" style:family="paragraph">
      <style:paragraph-properties fo:text-align="center"/>
    </style:style>
    <style:style style:name="T18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7" style:parent-style-name="Standarduser" style:family="paragraph">
      <style:paragraph-properties fo:text-align="center"/>
    </style:style>
    <style:style style:name="T188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0" style:parent-style-name="Standarduser" style:family="paragraph">
      <style:paragraph-properties fo:text-align="justify"/>
    </style:style>
    <style:style style:name="T19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olumn194" style:family="table-column">
      <style:table-column-properties style:column-width="3.15in" style:use-optimal-column-width="false"/>
    </style:style>
    <style:style style:name="TableColumn195" style:family="table-column">
      <style:table-column-properties style:column-width="1.3777in" style:use-optimal-column-width="false"/>
    </style:style>
    <style:style style:name="TableColumn196" style:family="table-column">
      <style:table-column-properties style:column-width="1.0833in" style:use-optimal-column-width="false"/>
    </style:style>
    <style:style style:name="TableColumn197" style:family="table-column">
      <style:table-column-properties style:column-width="0.0986in" style:use-optimal-column-width="false"/>
    </style:style>
    <style:style style:name="TableColumn198" style:family="table-column">
      <style:table-column-properties style:column-width="1.0826in" style:use-optimal-column-width="false"/>
    </style:style>
    <style:style style:name="Table193" style:family="table">
      <style:table-properties style:width="6.7923in" style:rel-width="101.48%" fo:margin-left="0in" table:align="lef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3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4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5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6" style:parent-style-name="Normální" style:family="paragraph">
      <style:text-properties style:font-name="Times New Roman" style:font-name-complex="Times New Roman" fo:color="#000000" fo:font-size="11pt" style:font-size-asian="11pt" style:font-size-complex="11pt" fo:hyphenate="true"/>
    </style:style>
    <style:style style:name="P207" style:parent-style-name="Normální" style:family="paragraph">
      <style:text-properties style:font-name="Times New Roman" style:font-name-complex="Times New Roman" fo:color="#000000" fo:font-size="11pt" style:font-size-asian="11pt" style:font-size-complex="11pt" fo:hyphenate="true"/>
    </style:style>
    <style:style style:name="P208" style:parent-style-name="Normální" style:family="paragraph">
      <style:text-properties style:font-name="Times New Roman" style:font-name-complex="Times New Roman" fo:color="#000000" fo:font-size="11pt" style:font-size-asian="11pt" style:font-size-complex="11pt" fo:hyphenate="true"/>
    </style:style>
    <style:style style:name="P209" style:parent-style-name="Normální" style:family="paragraph">
      <style:text-properties style:font-name="Times New Roman" style:font-name-complex="Times New Roman" fo:color="#000000" fo:font-size="11pt" style:font-size-asian="11pt" style:font-size-complex="11pt" fo:hyphenate="true"/>
    </style:style>
    <style:style style:name="P210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11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53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63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text-properties style:font-name="Times New Roman" style:font-name-complex="Times New Roman" fo:color="#000000" fo:font-size="11pt" style:font-size-asian="11pt" style:font-size-complex="11p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401" style:parent-style-name="Standarduser" style:family="paragraph">
      <style:paragraph-properties fo:text-align="justify"/>
    </style:style>
    <style:style style:name="T40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03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404" style:parent-style-name="Standarduser" style:family="paragraph">
      <style:paragraph-properties fo:text-align="justify"/>
    </style:style>
    <style:style style:name="T405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0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T407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08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09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10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11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412" style:parent-style-name="Standarduser" style:family="paragraph">
      <style:paragraph-properties fo:text-align="justify"/>
    </style:style>
    <style:style style:name="T413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1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P415" style:parent-style-name="Standarduser" style:family="paragraph">
      <style:paragraph-properties fo:text-align="justify"/>
    </style:style>
    <style:style style:name="T416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17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418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419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420" style:parent-style-name="úroveň2" style:family="paragraph">
      <style:paragraph-properties fo:text-align="center" fo:margin-bottom="0in" fo:margin-left="0.29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1" style:parent-style-name="úroveň2" style:family="paragraph">
      <style:paragraph-properties fo:text-align="center" fo:margin-bottom="0in" fo:margin-left="0.29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2" style:parent-style-name="úroveň2" style:family="paragraph">
      <style:paragraph-properties fo:text-align="center" fo:margin-bottom="0in" fo:margin-left="0.29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3" style:parent-style-name="úroveň2" style:family="paragraph">
      <style:paragraph-properties fo:text-align="center" fo:margin-bottom="0in" fo:margin-left="0.29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4" style:parent-style-name="úroveň2" style:family="paragraph">
      <style:paragraph-properties fo:text-align="center" fo:margin-bottom="0in" fo:margin-left="0.29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5" style:parent-style-name="úroveň2" style:family="paragraph">
      <style:paragraph-properties fo:text-align="center" fo:margin-bottom="0in" fo:margin-left="0.2958in" fo:text-indent="0in">
        <style:tab-stops/>
      </style:paragraph-properties>
    </style:style>
    <style:style style:name="T42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7" style:parent-style-name="úroveň2" style:family="paragraph">
      <style:paragraph-properties fo:text-align="center" fo:margin-bottom="0in" fo:margin-left="0.25in" fo:text-indent="0in">
        <style:tab-stops/>
      </style:paragraph-properties>
    </style:style>
    <style:style style:name="T42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9" style:parent-style-name="úroveň2" style:family="paragraph">
      <style:paragraph-properties fo:margin-bottom="0in">
        <style:tab-stops/>
      </style:paragraph-properties>
    </style:style>
    <style:style style:name="T4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31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32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33" style:parent-style-name="úroveň2" style:family="paragraph">
      <style:paragraph-properties fo:margin-bottom="0in" fo:margin-left="0.5in" fo:text-indent="0in">
        <style:tab-stops/>
      </style:paragraph-properties>
    </style:style>
    <style:style style:name="T43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35" style:parent-style-name="úroveň2" style:family="paragraph">
      <style:paragraph-properties fo:margin-bottom="0in">
        <style:tab-stops/>
      </style:paragraph-properties>
    </style:style>
    <style:style style:name="T43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38" style:parent-style-name="úroveň2" style:family="paragraph">
      <style:paragraph-properties fo:margin-bottom="0in">
        <style:tab-stops/>
      </style:paragraph-properties>
    </style:style>
    <style:style style:name="T43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4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41" style:parent-style-name="úroveň2" style:family="paragraph">
      <style:paragraph-properties fo:margin-bottom="0in">
        <style:tab-stops/>
      </style:paragraph-properties>
    </style:style>
    <style:style style:name="T44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43" style:parent-style-name="úroveň2" style:family="paragraph">
      <style:paragraph-properties fo:margin-bottom="0in">
        <style:tab-stops/>
      </style:paragraph-properties>
    </style:style>
    <style:style style:name="T44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46" style:parent-style-name="úroveň2" style:family="paragraph">
      <style:paragraph-properties fo:margin-bottom="0in">
        <style:tab-stops/>
      </style:paragraph-properties>
    </style:style>
    <style:style style:name="T44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48" style:parent-style-name="úroveň2" style:family="paragraph">
      <style:paragraph-properties fo:margin-bottom="0in">
        <style:tab-stops/>
      </style:paragraph-properties>
    </style:style>
    <style:style style:name="T44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5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5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5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53" style:parent-style-name="úroveň2" style:family="paragraph">
      <style:paragraph-properties fo:margin-bottom="0in">
        <style:tab-stops/>
      </style:paragraph-properties>
    </style:style>
    <style:style style:name="T45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5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56" style:parent-style-name="úroveň2" style:family="paragraph">
      <style:paragraph-properties fo:margin-bottom="0in">
        <style:tab-stops/>
      </style:paragraph-properties>
    </style:style>
    <style:style style:name="T45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5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59" style:parent-style-name="úroveň2" style:family="paragraph">
      <style:paragraph-properties fo:margin-bottom="0in">
        <style:tab-stops/>
      </style:paragraph-properties>
    </style:style>
    <style:style style:name="T4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61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62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63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64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65" style:parent-style-name="Standard" style:family="paragraph">
      <style:paragraph-properties fo:widows="0" fo:orphans="0" fo:text-align="justify" style:line-height-at-least="0.1666in"/>
    </style:style>
    <style:style style:name="T46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6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6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6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7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7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fo:background-color="#FFFF00" style:language-asian="cs" style:country-asian="CZ"/>
    </style:style>
    <style:style style:name="P472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73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74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75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76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77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78" style:parent-style-name="Standard" style:family="paragraph">
      <style:paragraph-properties fo:widows="0" fo:orphans="0" fo:text-align="justify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79" style:parent-style-name="Standard" style:family="paragraph">
      <style:paragraph-properties fo:widows="0" fo:orphans="0" fo:text-align="justify" style:line-height-at-least="0.1666in"/>
    </style:style>
    <style:style style:name="T48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481" style:parent-style-name="Standard" style:family="paragraph">
      <style:paragraph-properties fo:widows="0" fo:orphans="0" fo:text-align="justify" style:line-height-at-least="0.1666in"/>
    </style:style>
    <style:style style:name="T48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8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8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8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8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fo:background-color="#FFFF00" style:language-asian="cs" style:country-asian="CZ"/>
    </style:style>
    <style:style style:name="T48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8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8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9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9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9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9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94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49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96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497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498" style:parent-style-name="Standard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TableColumn500" style:family="table-column">
      <style:table-column-properties style:column-width="3.4951in" style:use-optimal-column-width="false"/>
    </style:style>
    <style:style style:name="TableColumn501" style:family="table-column">
      <style:table-column-properties style:column-width="1.0326in" style:use-optimal-column-width="false"/>
    </style:style>
    <style:style style:name="TableColumn502" style:family="table-column">
      <style:table-column-properties style:column-width="0.9847in" style:use-optimal-column-width="false"/>
    </style:style>
    <style:style style:name="TableColumn503" style:family="table-column">
      <style:table-column-properties style:column-width="1.2798in" style:use-optimal-column-width="false"/>
    </style:style>
    <style:style style:name="Table499" style:family="table">
      <style:table-properties style:width="6.7923in" style:rel-width="101.48%" fo:margin-left="0in" table:align="left"/>
    </style:style>
    <style:style style:name="TableRow504" style:family="table-row">
      <style:table-row-properties style:min-row-height="0.2083in" style:use-optimal-row-height="false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513" style:family="table-row">
      <style:table-row-properties style:min-row-height="0.2083in" style:use-optimal-row-height="false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Servisní smlouva č.</text:span><text:span text:style-name="T6"><text:s text:c="2"/></text:span><text:span text:style-name="T7">[DOPLNÍ OBJEDNATEL]</text:span></text:p>
      <text:p text:style-name="P8"><text:span text:style-name="T9">o provádění servisu a údržby zdravotnické techniky, uzavřená dle</text:span></text:p>
      <text:p text:style-name="P10"><text:span text:style-name="T11">zákona č. 89/2012 Sb., občanský zákoník</text:span></text:p>
      <text:p text:style-name="P12"/>
      <text:p text:style-name="P13"><text:span text:style-name="T14">I.</text:span></text:p>
      <text:p text:style-name="P15"><text:span text:style-name="T16">Smluvní strany</text:span></text:p>
      <text:p text:style-name="P17"/>
      <text:p text:style-name="Standarduser"><text:span text:style-name="T18">Objednatel:</text:span><text:span text:style-name="T19"><text:tab/></text:span><text:span text:style-name="T20"><text:tab/></text:span><text:span text:style-name="T21">Nemocnice Třinec, p.o.</text:span></text:p>
      <text:p text:style-name="Standard"><text:span text:style-name="T22">Sídlem:<text:s/></text:span><text:span text:style-name="T23"><text:tab/></text:span><text:span text:style-name="T24"><text:tab/>Kaštanová 268, Dolní Líštná, 739 61 Třinec</text:span></text:p>
      <text:p text:style-name="Standard"><text:span text:style-name="T25">Zastoupen:</text:span><text:span text:style-name="T26"><text:tab/></text:span><text:span text:style-name="T27"><text:tab/>Ing. Martin Sikora,<text:s/></text:span><text:span text:style-name="T28">ředitel</text:span></text:p>
      <text:p text:style-name="P29"><text:span text:style-name="T30">IČO:</text:span><text:span text:style-name="T31"><text:tab/></text:span><text:span text:style-name="T32"><text:tab/></text:span><text:span text:style-name="T33"><text:tab/>00534242</text:span></text:p>
      <text:p text:style-name="P34"><text:span text:style-name="T35">DIČ:</text:span><text:span text:style-name="T36"><text:tab/></text:span><text:span text:style-name="T37"><text:tab/></text:span><text:span text:style-name="T38"><text:tab/>CZ00534242</text:span></text:p>
      <text:p text:style-name="Standard"><text:span text:style-name="T39">Bankovní spojení:<text:s/></text:span><text:span text:style-name="T40"><text:tab/>Komerční banka, a.s.</text:span></text:p>
      <text:p text:style-name="Standard"><text:span text:style-name="T41">Číslo účtu:</text:span><text:span text:style-name="T42"><text:tab/></text:span><text:span text:style-name="T43"><text:tab/>29034781/0100</text:span></text:p>
      <text:p text:style-name="Standard"><text:span text:style-name="T44">Kontaktní osoby:</text:span><text:span text:style-name="T45"><text:tab/>Bc. Jaroslav<text:s/></text:span><text:span text:style-name="T46">Brzyszkowski, provozně technický náměstek ředitele</text:span></text:p>
      <text:p text:style-name="P47"><text:span text:style-name="T48">Telefon, fax, e-mail:</text:span><text:span text:style-name="T49"><text:tab/>+420 558 309 751, <text:s/>e-mail: jaroslav.brzyszkowski@nemtr.cz</text:span></text:p>
      <text:p text:style-name="Standarduser"><text:span text:style-name="T50">na straně jedné (dále jen „objednatel“)</text:span></text:p>
      <text:p text:style-name="P51"/>
      <text:p text:style-name="Standarduser"><text:span text:style-name="T52">Zhotovitel:<text:s/></text:span><text:span text:style-name="T53"><text:tab/></text:span><text:span text:style-name="T54"><text:tab/>…………………………………… <text:s/></text:span><text:span text:style-name="T55">[DOPLNÍ ZHOTOVITEL]</text:span></text:p>
      <text:p text:style-name="Standard"><text:span text:style-name="T56">Sídlem:</text:span><text:span text:style-name="T57"><text:tab/></text:span><text:span text:style-name="T58"><text:tab/>…………………………………………… <text:s/></text:span></text:p>
      <text:p text:style-name="Standard"><text:span text:style-name="T59">Zastoupená:</text:span><text:span text:style-name="T60"><text:tab/></text:span><text:span text:style-name="T61"><text:tab/>……………………………………………</text:span></text:p>
      <text:p text:style-name="Standard"><text:span text:style-name="T62">IČO:</text:span><text:span text:style-name="T63"><text:tab/></text:span><text:span text:style-name="T64"><text:tab/></text:span><text:span text:style-name="T65"><text:tab/>……………………………………………</text:span></text:p>
      <text:p text:style-name="Standard"><text:span text:style-name="T66">DIČ:</text:span><text:span text:style-name="T67"><text:tab/></text:span><text:span text:style-name="T68"><text:tab/></text:span><text:span text:style-name="T69"><text:tab/>……………………………………………</text:span></text:p>
      <text:p text:style-name="Standard"><text:span text:style-name="T70">Bankovní spojení:<text:s/></text:span><text:span text:style-name="T71"><text:tab/>……………………………………………</text:span></text:p>
      <text:p text:style-name="Standard"><text:span text:style-name="T72">Číslo účtu:</text:span><text:span text:style-name="T73"><text:tab/></text:span><text:span text:style-name="T74"><text:tab/>……………………………………………</text:span><text:span text:style-name="T75"><text:tab/></text:span><text:span text:style-name="T76"><text:tab/></text:span></text:p>
      <text:p text:style-name="Standard"><text:span text:style-name="T77">Kontaktní osoby:</text:span><text:span text:style-name="T78"><text:tab/>……………………………………………</text:span></text:p>
      <text:p text:style-name="Standarduser"><text:span text:style-name="T79">Telefon, fax, e-mail:</text:span><text:span text:style-name="T80"><text:tab/>……………………………………………</text:span></text:p>
      <text:p text:style-name="Standarduser"><text:span text:style-name="T81">na straně druhé (dále jen „zho</text:span><text:span text:style-name="T82">tovitel“)</text:span></text:p>
      <text:p text:style-name="P83"/>
      <text:p text:style-name="Standarduser"><text:span text:style-name="T84">objednatel <text:s/>a zhotovitel dále také jako „</text:span><text:span text:style-name="T85">smluvní strany</text:span><text:span text:style-name="T86">“ nebo jednotlivě jako „</text:span><text:span text:style-name="T87">smluvní strana</text:span><text:span text:style-name="T88">“</text:span></text:p>
      <text:p text:style-name="P89"/>
      <text:p text:style-name="P90"/>
      <text:p text:style-name="P91"><text:span text:style-name="T92">II.</text:span></text:p>
      <text:p text:style-name="P93"><text:span text:style-name="T94">Předmět smlouvy</text:span></text:p>
      <text:list text:style-name="WWNum16">
        <text:list-item text:start-value="1">
          <text:p text:style-name="P95"><text:span text:style-name="T96">Předmětem této smlouvy je závazek zhotovitele provádět pro objednatele záruční a pozáruční servis a odbornou údržbu zdravotnický</text:span><text:span text:style-name="T97">ch prostředků (dále jen ZP) specifikovaných v příloze č. 1, smlouvy, dle zákona č. 268/2014 Sb. o zdravotnických prostředcích v platném znění, v Nemocnici Třinec, příspěvkové organizaci</text:span><text:span text:style-name="T98">, se sídlem: <text:s/>Kaštanová 268, Dolní Líštná, 739 61 Třinec.</text:span></text:p>
        </text:list-item>
      </text:list>
      <text:p text:style-name="P99"/>
      <text:p text:style-name="P100"/>
      <text:p text:style-name="P101"><text:span text:style-name="T102">III.</text:span></text:p>
      <text:p text:style-name="P103"><text:span text:style-name="T104">Rozsah</text:span><text:span text:style-name="T105"><text:s/>a podmínky prováděné odborné údržby a servisu</text:span></text:p>
      <text:list text:style-name="WWNum17">
        <text:list-item text:start-value="1">
          <text:p text:style-name="P106"><text:span text:style-name="T107">Zhotovitel se zavazuje provádět odbornou údržbu (dále jen BTK) a servis ZP dle předpisů výrobce a dle zákona č. 268/2014 Sb. o zdravotnických prostředcích v platném znění.</text:span></text:p>
        </text:list-item>
        <text:list-item>
          <text:p text:style-name="P108"><text:span text:style-name="T109">Objednatel umožní zhotoviteli přístup</text:span><text:span text:style-name="T110"><text:s/>ke kontrolovaným a opravovaným zařízením a vytvoří podmínky pro řádné provedení kontrol a servisu v místě provozu.</text:span></text:p>
        </text:list-item>
        <text:list-item>
          <text:p text:style-name="P111"><text:span text:style-name="T112">Objednatel je povinen poskytnuté služby fyzicky, kvantitativně a kvalitativně převzít od zhotovitele. Potvrzení ze strany objednatele musí b</text:span><text:span text:style-name="T113">ýt provedeno výhradně technickým pracovníkem. V pracovní době od 6,00 do 14,30 hodin potvrdí provedené úkony objednávající technik nebo jeho zástupce, mimo pracovní dobu bude technikům výkaz zaslán elektronicky, po ověření bude výkaz potvrzen a zaslán zpět</text:span><text:span text:style-name="T114"><text:s/>zhotoviteli.</text:span></text:p>
        </text:list-item>
      </text:list>
      <text:p text:style-name="P115"><text:span text:style-name="T116"><text:s/></text:span><text:span text:style-name="T117">Oprávněné osoby k podpisu servisních výkazů:</text:span></text:p>
      <text:p text:style-name="P118"><text:span text:style-name="T119"><text:s/>Marie Sikorová, <text:s/>e-mail: <text:s/></text:span><text:a xlink:href="mailto:marie.sikorova@nemtr.cz" office:target-frame-name="_top" xlink:show="replace"><text:span text:style-name="T120">marie.sikorova@nemtr.cz</text:span></text:a><text:span text:style-name="T121">, tel.: 724648740</text:span></text:p>
      <text:soft-page-break/>
      <text:p text:style-name="P122"><text:span text:style-name="T123"><text:s/>Radim Janota, <text:s text:c="4"/>e-mail: <text:s/></text:span><text:a xlink:href="mailto:radim.janota@nemtr.cz" office:target-frame-name="_top" xlink:show="replace"><text:span text:style-name="T124">radim.janota@nemtr.cz</text:span></text:a><text:span text:style-name="T125">, <text:s text:c="4"/>tel.: 734788634</text:span></text:p>
      <text:list text:style-name="WWNum17" text:continue-numbering="true">
        <text:list-item>
          <text:p text:style-name="P126"><text:span text:style-name="T127">BTK prováděné na základě této smlouvy budou uskutečňovány v pracovních dnech od 6,00 do 14,30 hodin. Přesný termín provedení se účastníci této smlouvy zavazují dojednat s dostatečným předstihem (minimálně však 3 d</text:span><text:span text:style-name="T128">ny předem), a to telefonicky nebo elektronicky. Objednatel upozorní zhotovitele na nadcházející termíny BTK na adresu……………………….</text:span><text:span text:style-name="T129">(doplní zhotovitel),</text:span><text:span text:style-name="T130"><text:s/>a to 30 dnů předem. Zhotovitel se zavazuje dodržet lhůty pro provádění BTK jednotlivých zdravotnických prost</text:span><text:span text:style-name="T131">ředků.<text:s/></text:span></text:p>
        </text:list-item>
        <text:list-item>
          <text:p text:style-name="P132"><text:span text:style-name="T133">V případě, že ze strany zhotovitele nebude dodržen termín provedení BTK, je povinen tuto skutečnost nahlásit objednateli s odůvodněním a sdělením následného termínu, z důvodu povinnosti objednatele odstavit ZP mimo provoz.</text:span></text:p>
        </text:list-item>
        <text:list-item>
          <text:p text:style-name="P134"><text:span text:style-name="T135">Zhotovitel nezodpovídá za</text:span><text:span text:style-name="T136"><text:s/>závady a jejich následky vzniklé neodbornou obsluhou nebo opravami přístrojů objednatelem, svévolnou manipulací s přístrojem, používáním neoriginálních náhradních dílů a spotřebního materiálu, které nedoporučil výrobce nebo zhotovitel, anebo jakýmkoliv ji</text:span><text:span text:style-name="T137">ným zásahem provedeným v rozporu s návodem k obsluze, vystaveným výrobcem k předmětnému<text:s/></text:span><text:span text:style-name="T138"><text:tab/>zařízení.</text:span></text:p>
        </text:list-item>
      </text:list>
      <text:p text:style-name="P139"><text:span text:style-name="T140">7.</text:span><text:span text:style-name="T141"><text:tab/>Zhotovitel se zavazuje upozornit objednatele na technický stav zařízení, které kontroloval nebo</text:span><text:span text:style-name="T142"><text:s/></text:span><text:span text:style-name="T143"><text:tab/>opravoval, a upozornit na nutnost opravy či seřízení před</text:span><text:span text:style-name="T144">mětného zařízení. V případě, že bude nutné provést servisní úkon, který přesáhne částku 5 000,- Kč vč. náhradních dílů, bude zhotovitelem vystaven cenový návrh. Smluvní strany se zavazují veškerou komunikaci, týkající se plnění této smlouvy, realizovat na<text:s/></text:span><text:span text:style-name="T145">elektronických adresách objednatele - <text:s/>uvedených v článku III, odst. 3. této smlouvy, a zhotovitele: …………………………………..</text:span><text:span text:style-name="T146">[DOPLNÍ ZHOTOVITEL]</text:span></text:p>
      <text:p text:style-name="P147"><text:span text:style-name="T148">8. <text:s text:c="2"/>Zhotovitel je povinen reagovat a nastoupit na odstranění poruchy a závady v následujících termínech:</text:span></text:p>
      <text:p text:style-name="P149">8.1. Doba reakce na nahlášení opravy v pracovní dny max. 24 hodin.<text:s/></text:p>
      <text:p text:style-name="P150">8.2. Doba nástupu na opravu do 72 hodin od nahlášení poruchy. <text:s/></text:p>
      <text:p text:style-name="P151">8.3. Doba odstranění poruchy s použitím náhradních dílů max. 10 dní od nahlášení poruchy.<text:s/></text:p>
      <text:p text:style-name="P152">8.4. Doba odstranění poruchy a odeslání ZP, zaslaného na adresu zhotovitele max. 14 dní od obdržení ZP.</text:p>
      <text:p text:style-name="P153"/>
      <text:p text:style-name="P154"><text:span text:style-name="T155">V případě opravy trvající déle než 4 dny se zhotovitel zavazuje k bezplatnému vypůjčení náhradního ZP stejného typu po dobu poskytování servisu, a to v případě, že ji bude objednatel vyžadovat. <text:s text:c="4"/></text:span><text:span text:style-name="T156"><text:s text:c="14"/></text:span></text:p>
      <text:p text:style-name="P157"/>
      <text:p text:style-name="P158"/>
      <text:p text:style-name="P159"><text:span text:style-name="T160">IV.</text:span></text:p>
      <text:p text:style-name="P161"><text:span text:style-name="T162">Závazky smluvních stran</text:span></text:p>
      <text:list text:style-name="WWNum18">
        <text:list-item text:start-value="1">
          <text:p text:style-name="P163"><text:span text:style-name="T164">Zhotovitel se zavazuje při plnění této smlouvy dodržovat platné předpisy k zajištění bezpečnosti a ochrany zdraví při práci, protipožární ochrany a předpisy hygienické.</text:span></text:p>
        </text:list-item>
        <text:list-item>
          <text:p text:style-name="P165"><text:span text:style-name="T166">Zhotovitel se zavazuje <text:s/>v předstihu 12<text:s/></text:span><text:span text:style-name="T167">měsíců informovat objednatele, o <text:s/>ukončení technické podpory <text:s/>ZP <text:s/>uvedených v příloze č. 1 této smlouvy, jejichž BTK a servis jsou předmětem této smlouvy.</text:span></text:p>
        </text:list-item>
        <text:list-item>
          <text:p text:style-name="P168"><text:span text:style-name="T169">Objednatel je povinen nahlásit telefonicky nebo elektronickou formou zjištěné poruchy ZP u dodavatele</text:span><text:span text:style-name="T170"><text:s/>bez zbytečného odkladu poté, co je zjistí.</text:span></text:p>
        </text:list-item>
        <text:list-item>
          <text:p text:style-name="P171"><text:span text:style-name="T172">Objednatel zajistí, aby ZP byl uvolněn z provozu, respektive zpřístupněn k provedení stanovených servisních úkonů bez časových ztrát.</text:span></text:p>
        </text:list-item>
        <text:list-item>
          <text:p text:style-name="P173"><text:span text:style-name="T174">Objednatel zajistí, aby bez souhlasu zhotovitele nebyl proveden žádný zásah tř</text:span><text:span text:style-name="T175">etí osoby do ZP.</text:span></text:p>
        </text:list-item>
        <text:list-item>
          <text:p text:style-name="P176"><text:span text:style-name="T177">Na ZP, který objednatel převzal a provozuje, je oprávněna provádět servis a BTK pouze osoba, která je registrovaná na SÚKL a má autorizaci od výrobce.</text:span></text:p>
        </text:list-item>
        <text:list-item>
          <text:p text:style-name="P178"><text:span text:style-name="T179">Zhotovitel není oprávněn zajistit předmět smlouvy třetími osobami.</text:span></text:p>
        </text:list-item>
        <text:list-item>
          <text:p text:style-name="P180"><text:span text:style-name="T181">V případě nedodržení<text:s/></text:span><text:span text:style-name="T182">lhůt definovaných v článku III, odst. 4. a odst. 8. této smlouvy, bude objednatel po zhotoviteli nárokovat smluvní pokutu ve výši 500,- Kč za každý započatý den.</text:span></text:p>
        </text:list-item>
      </text:list>
      <text:p text:style-name="P183"/>
      <text:p text:style-name="P184"/>
      <text:p text:style-name="P185"><text:span text:style-name="T186">V.</text:span></text:p>
      <text:p text:style-name="P187"><text:span text:style-name="T188">Cena plnění a platební podmínky</text:span></text:p>
      <text:p text:style-name="P189"/>
      <text:list text:style-name="WWNum19">
        <text:list-item text:start-value="1">
          <text:p text:style-name="P190"><text:span text:style-name="T191">Zhotovitel bude za provádění BTK a servisu ZP fakturovat</text:span><text:span text:style-name="T192"><text:s/>objednateli cenu, která je stanovena dle níže uvedeného členění:</text:span>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/>
            <text:p text:style-name="P202"/>
            <text:p text:style-name="P203"/>
            <text:soft-page-break/>
            <text:p text:style-name="P204">Cena za provádění servisu ZP – pro všechny typy ZP jednotná<text:s/></text:p>
            <text:p text:style-name="P205"/>
            <text:p text:style-name="P206">Monitor vitálních funkcí</text:p>
            <text:p text:style-name="P207">Centrála</text:p>
            <text:p text:style-name="P208">Telemetrický systém<text:s/></text:p>
            <text:p text:style-name="P209">Telemetrický vysílač</text:p>
            <text:p text:style-name="P210"/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enové položky</text:p>
          </table:table-cell>
          <table:table-cell table:style-name="TableCell217">
            <text:p text:style-name="P218">Cena bez DPH</text:p>
          </table:table-cell>
          <table:table-cell table:style-name="TableCell219">
            <text:p text:style-name="P220">Samostatná výše<text:s/>DPH</text:p>
          </table:table-cell>
          <table:table-cell table:style-name="TableCell221" table:number-columns-spanned="2">
            <text:p text:style-name="P222">Cena včetně DPH</text:p>
          </table:table-cell>
          <table:covered-table-cell/>
        </table:table-row>
        <table:table-row table:style-name="TableRow223">
          <table:table-cell table:style-name="TableCell224">
            <text:p text:style-name="P225">Cena za 1 hod. provedeného servisního úkonu<text:s/>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 table:number-columns-spanned="2">
            <text:p text:style-name="P231"> </text:p>
          </table:table-cell>
          <table:covered-table-cell/>
        </table:table-row>
        <table:table-row table:style-name="TableRow232">
          <table:table-cell table:style-name="TableCell233">
            <text:p text:style-name="P234">Cena za 1 výjezd do místa plnění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 table:number-columns-spanned="2">
            <text:p text:style-name="P240"> </text:p>
          </table:table-cell>
          <table:covered-table-cell/>
        </table:table-row>
        <table:table-row table:style-name="TableRow241">
          <table:table-cell table:style-name="TableCell242">
            <text:p text:style-name="P243">Cena za 1 km při sdílené jízdě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 table:number-columns-spanned="2">
            <text:p text:style-name="P249"> </text:p>
          </table:table-cell>
          <table:covered-table-cell/>
        </table:table-row>
        <table:table-row table:style-name="TableRow250"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4">
            <text:p text:style-name="P262">Cena za provedení 1 BTK dle jednotlivých typů ZP<text:s/></text:p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Typy ZP</text:p>
          </table:table-cell>
          <table:table-cell table:style-name="TableCell269">
            <text:p text:style-name="P270">Cena bez DPH</text:p>
          </table:table-cell>
          <table:table-cell table:style-name="TableCell271">
            <text:p text:style-name="P272">Samostatná výše DPH</text:p>
          </table:table-cell>
          <table:table-cell table:style-name="TableCell273" table:number-columns-spanned="2">
            <text:p text:style-name="P274">Cena<text:s/>včetně DPH</text:p>
          </table:table-cell>
          <table:covered-table-cell/>
        </table:table-row>
        <table:table-row table:style-name="TableRow275">
          <table:table-cell table:style-name="TableCell276">
            <text:p text:style-name="P277">Monitor vitálních funkcí B 450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 table:number-columns-spanned="2">
            <text:p text:style-name="P283"> </text:p>
          </table:table-cell>
          <table:covered-table-cell/>
        </table:table-row>
        <table:table-row table:style-name="TableRow284">
          <table:table-cell table:style-name="TableCell285">
            <text:p text:style-name="P286">Monitor vitálních funkcí B 850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 table:number-columns-spanned="2">
            <text:p text:style-name="P292"> </text:p>
          </table:table-cell>
          <table:covered-table-cell/>
        </table:table-row>
        <table:table-row table:style-name="TableRow293">
          <table:table-cell table:style-name="TableCell294">
            <text:p text:style-name="P295">Monitor vitálních funkcí B 40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 table:number-columns-spanned="2">
            <text:p text:style-name="P301"> </text:p>
          </table:table-cell>
          <table:covered-table-cell/>
        </table:table-row>
        <table:table-row table:style-name="TableRow302">
          <table:table-cell table:style-name="TableCell303">
            <text:p text:style-name="P304">Monitor vitálních funkcí B 20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 table:number-columns-spanned="2">
            <text:p text:style-name="P310"> </text:p>
          </table:table-cell>
          <table:covered-table-cell/>
        </table:table-row>
        <table:table-row table:style-name="TableRow311">
          <table:table-cell table:style-name="TableCell312">
            <text:p text:style-name="P313">Monitor vitálních funkcí Dash 3000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 table:number-columns-spanned="2">
            <text:p text:style-name="P319"> </text:p>
          </table:table-cell>
          <table:covered-table-cell/>
        </table:table-row>
        <table:table-row table:style-name="TableRow320">
          <table:table-cell table:style-name="TableCell321">
            <text:p text:style-name="P322">Monitor vitálních funkcí Dash 4000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 table:number-columns-spanned="2">
            <text:p text:style-name="P328"> </text:p>
          </table:table-cell>
          <table:covered-table-cell/>
        </table:table-row>
        <table:table-row table:style-name="TableRow329">
          <table:table-cell table:style-name="TableCell330">
            <text:p text:style-name="P331">Monitor<text:s/>vitálních funkcí Dash 5000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 table:number-columns-spanned="2">
            <text:p text:style-name="P337"> </text:p>
          </table:table-cell>
          <table:covered-table-cell/>
        </table:table-row>
        <table:table-row table:style-name="TableRow338">
          <table:table-cell table:style-name="TableCell339">
            <text:p text:style-name="P340">Monitor vitálních funkcí SOLAR 8i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 table:number-columns-spanned="2">
            <text:p text:style-name="P346"> </text:p>
          </table:table-cell>
          <table:covered-table-cell/>
        </table:table-row>
        <table:table-row table:style-name="TableRow347">
          <table:table-cell table:style-name="TableCell348">
            <text:p text:style-name="P349">Centrála CIC, GE-Healthacare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 table:number-columns-spanned="2">
            <text:p text:style-name="P355"> </text:p>
          </table:table-cell>
          <table:covered-table-cell/>
        </table:table-row>
        <table:table-row table:style-name="TableRow356">
          <table:table-cell table:style-name="TableCell357">
            <text:p text:style-name="P358">Centrála SOLAR<text:s/>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 table:number-columns-spanned="2">
            <text:p text:style-name="P364"> </text:p>
          </table:table-cell>
          <table:covered-table-cell/>
        </table:table-row>
        <table:table-row table:style-name="TableRow365">
          <table:table-cell table:style-name="TableCell366">
            <text:p text:style-name="P367">Telemetrický vysílač Apex Pro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Telemetrický systém Apex Pro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 table:number-columns-spanned="2">
            <text:p text:style-name="P382"> </text:p>
          </table:table-cell>
          <table:covered-table-cell/>
        </table:table-row>
        <table:table-row table:style-name="TableRow383">
          <table:table-cell table:style-name="TableCell384">
            <text:p text:style-name="P385">Resuscitátor neonatologický LULLABY Plus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 table:number-columns-spanned="2">
            <text:p text:style-name="P391"> </text:p>
          </table:table-cell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</table:table>
      <text:list text:style-name="WWNum19" text:continue-numbering="true">
        <text:list-item>
          <text:p text:style-name="P401"><text:span text:style-name="T402">Ceny stanovené v článku V., odstavce 1. této smlouvy jsou nepřekročitelné a lze je měnit pouze <text:s/>pokud po uzavření smlouvy nebo v průběhu plnění předmětu smlouvy dojde ke změnám sazeb daně z přidané hodnoty nebo ke změnám jiných daňových předpisů, majících</text:span><text:span text:style-name="T403"><text:s/>vliv na cenu předmětu smlouvy.</text:span></text:p>
        </text:list-item>
        <text:list-item>
          <text:p text:style-name="P404"><text:span text:style-name="T405">Cena za provádění servisu a BTK ZP bude objednatelem hrazena na základě daňového dokladu – faktury (dále jen „</text:span><text:span text:style-name="T406">faktura</text:span><text:span text:style-name="T407">“), vystaveného zhotovitelem. Splatnost faktury je stanovena na 30 dní od jejího doručení objednateli. Fakt</text:span><text:span text:style-name="T408">ura musí mít náležitosti daňového dokladu dle příslušných právních předpisů. Nedílnou součástí faktury je potvrzený servisní výkaz, v případě BTK originál protokolu o provedení BTK. Nebude-li faktura splňovat předepsané náležitosti nebo bude-li fakturována</text:span><text:span text:style-name="T409"><text:s/></text:span><text:span text:style-name="T410"><text:tab/>neodpovídající částka, je objednatel oprávněn fakturu dodavateli vrátit, přičemž lhůta splatnosti stanovená v předchozí větě začíná běžet až dnem doručení řádné faktury objednateli. Dnem úhrady se rozumí den připsání fakturované částky na účet dodavatele</text:span><text:span text:style-name="T411">.</text:span></text:p>
        </text:list-item>
        <text:list-item>
          <text:p text:style-name="P412"><text:span text:style-name="T413">Faktura bude také obsahovat údaj o související veřejné zakázce, tzn.<text:s/></text:span><text:span text:style-name="T414">TRI/Buj/2020/045/Servis a BTK XI.</text:span></text:p>
        </text:list-item>
        <text:list-item>
          <text:p text:style-name="P415"><text:span text:style-name="T416">Nárok na úhradu faktury vznikne pouze za předpokladu, že služby uvedené v článku III., odst. 1. této smlouvy byly provedeny řádně a včas a objednatel t</text:span><text:span text:style-name="T417">uto skutečnost následně písemně potvrdil.</text:span></text:p>
        </text:list-item>
      </text:list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<text:span text:style-name="T426">VI.</text:span></text:p>
      <text:p text:style-name="P427"><text:span text:style-name="T428">Čas plnění a ostatní ujednání</text:span></text:p>
      <text:list text:style-name="WWNum21" text:continue-numbering="true">
        <text:list-item>
          <text:p text:style-name="P429"><text:span text:style-name="T430">Tato smlouva se sjednává na dobu 1. 1. 2021 – 31. 12. 2023, přičemž smlouvu lze ukončit</text:span></text:p>
        </text:list-item>
      </text:list>
      <text:p text:style-name="P431">a) dohodou smluvních stran</text:p>
      <text:p text:style-name="P432">b) výpovědí bez udání důvodů s tříměsíční výpovědní dobou.</text:p>
      <text:p text:style-name="P433"><text:span text:style-name="T434">Výpovědní doba počíná běžet prvním dnem následujícího kalendářního měsíce po jejím doručení druhé smluvní straně.<text:s/></text:span></text:p>
      <text:list text:style-name="WWNum21" text:continue-numbering="true">
        <text:list-item>
          <text:p text:style-name="P435"><text:span text:style-name="T436">V ostatních smluvních vztazích, které nejsou uvedeny v této smlouvě, se obě strany řídí ustanovením Občanského zákoníku a ostatními obecně z</text:span><text:span text:style-name="T437">ávaznými předpisy.</text:span></text:p>
        </text:list-item>
        <text:list-item>
          <text:p text:style-name="P438"><text:span text:style-name="T439">Účastníci této smlouvy po jejím pročtení prohlašují, že souhlasí s jejím obsahem, že tato smlouva byla sepsána na základě pravdivých údajů a jejich svobodné vůle a že nebyla ujednána v tísni ani za jinak jednostranně nevýhodných podmínek</text:span><text:span text:style-name="T440">.</text:span></text:p>
        </text:list-item>
        <text:list-item>
          <text:p text:style-name="P441"><text:span text:style-name="T442">Smlouva je vyhotovena ve dvou stejnopisech s platností originálu, z nichž každá smluvní strana obdrží po jednom vyhotovení.</text:span></text:p>
        </text:list-item>
        <text:list-item>
          <text:p text:style-name="P443"><text:span text:style-name="T444">Veškeré změny, doplňky, dodatky k této smlouvě musí být učiněny písemnou formou, číslovány a musí být podepsány oběma smluvními st</text:span><text:span text:style-name="T445">ranami, jinak jsou neplatné.</text:span></text:p>
        </text:list-item>
        <text:list-item>
          <text:p text:style-name="P446"><text:span text:style-name="T447">Tato smlouva nabývá platnosti dnem podpisu oběma smluvními stranami a účinnosti dnem uveřejnění v Informačním systému registru smluv postupem dle zákona č. 374/2015 Sb., v platném znění.</text:span></text:p>
        </text:list-item>
        <text:list-item>
          <text:p text:style-name="P448"><text:span text:style-name="T449">Zhotovitel je povinen vůči třetím osobám</text:span><text:span text:style-name="T450"><text:s/>zachovávat mlčenlivost o všech skutečnostech, které se dozvěděl při realizaci této smlouvy a v souvislosti s ní, a které jsou chráněny příslušnými obecně závaznými právními předpisy (zejména obchodní tajemství, osobní údaje, utajované skutečnosti), nebo k</text:span><text:span text:style-name="T451">teré objednatel prohlásil za důvěrné. Povinnost mlčenlivosti trvá i po skončení platnosti této smlouvy. Tyto povinnosti se zhotovitel zavazuje zajistit i u všech svých zaměstnanců, případně jiných osob, které zhotovitel k realizaci práv a povinností, vyplý</text:span><text:span text:style-name="T452">vajících z této smlouvy, použije.</text:span></text:p>
        </text:list-item>
        <text:list-item>
          <text:p text:style-name="P453"><text:span text:style-name="T454">Tato smlouva bude uveřejněna prostřednictvím registru smluv postupem dle zákona 340/2015 Sb., o zvláštních podmínkách účinnosti některých smluv, uveřejňování těchto smluv a o registru smluv (zákon o registru smluv), v plat</text:span><text:span text:style-name="T455">ném znění. Smluvní strany se dohodly, že uveřejnění v registru smluv provede objednatel.</text:span></text:p>
        </text:list-item>
        <text:list-item>
          <text:p text:style-name="P456"><text:span text:style-name="T457">Zhotovitel prohlašuje, že smlouva neobsahuje obchodní tajemství. V případě, že by smlouva obsahovala obchodní tajemství, je toto obchodní tajemství zhotovitelem ve sml</text:span><text:span text:style-name="T458">ouvě zřetelně označeno a zhotovitel odpovídá za to, že obchodní tajemství naplňuje všechny náležitosti dle Občanského zákoníku v platném znění.</text:span></text:p>
        </text:list-item>
        <text:list-item>
          <text:p text:style-name="P459"><text:span text:style-name="T460">Nedílnou součástí této smlouvy je příloha č. 1. Seznam typů zdravotnických prostředků.</text:span></text:p>
        </text:list-item>
      </text:list>
      <text:p text:style-name="P461"/>
      <text:p text:style-name="P462"/>
      <text:p text:style-name="P463"/>
      <text:p text:style-name="P464"/>
      <text:p text:style-name="P465"><text:span text:style-name="T466">V Třinci dne………………………</text:span><text:span text:style-name="T467">…………………</text:span><text:span text:style-name="T468"><text:tab/></text:span><text:span text:style-name="T469"><text:tab/><text:s text:c="3"/></text:span><text:span text:style-name="T470"><text:tab/></text:span><text:span text:style-name="T471">V….…………..….. dne……………………….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><text:span text:style-name="T480"><text:s text:c="14"/></text:span></text:p>
      <text:p text:style-name="P481"><text:span text:style-name="T482"><text:s text:c="6"/>…………………………………………….</text:span><text:span text:style-name="T483"><text:tab/></text:span><text:span text:style-name="T484"><text:tab/><text:s text:c="3"/></text:span><text:span text:style-name="T485"><text:tab/><text:s/></text:span><text:span text:style-name="T486">……………………………………………….</text:span><text:span text:style-name="T487">.</text:span></text:p>
      <text:p text:style-name="Standard"><text:span text:style-name="T488"><text:s text:c="21"/>Ing. Martin Sikora <text:s text:c="6"/></text:span><text:span text:style-name="T489"><text:tab/></text:span><text:span text:style-name="T490"><text:tab/></text:span><text:span text:style-name="T491"><text:tab/></text:span><text:span text:style-name="T492"><text:tab/><text:s text:c="6"/></text:span><text:span text:style-name="T493"><text:tab/><text:s text:c="12"/>Za zhotovitele</text:span></text:p>
      <text:p text:style-name="Standard"><text:span text:style-name="T494"><text:s text:c="25"/></text:span><text:span text:style-name="T495">za objednatele</text:span><text:span text:style-name="T496"><text:s text:c="77"/></text:span><text:span text:style-name="T497">[DOPLNÍ ZHOTOVITEL ]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Odstavecseseznamem" style:display-name="Odstavec se seznamem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Základnítext3" style:display-name="Základní text 3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úroveň3" style:display-name="úroveň 3" style:family="paragraph" style:parent-style-name="Základnítext3">
      <style:paragraph-properties fo:margin-left="0.9847in" fo:text-indent="-0.6888in">
        <style:tab-stops>
          <style:tab-stop style:type="left" style:position="1.9694in"/>
        </style:tab-stops>
      </style:paragraph-properties>
      <style:text-properties style:font-name="Century Gothic" style:font-name-asian="Century Gothic" style:font-name-complex="Century Gothic" fo:font-size="12pt" style:font-size-asian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style:line-height-at-least="0.1666in" fo:margin-left="0.2597in">
        <style:tab-stops>
          <style:tab-stop style:type="left" style:position="0.3895in"/>
        </style:tab-stops>
      </style:paragraph-properties>
      <style:text-properties fo:hyphenate="false"/>
    </style:style>
    <style:style style:name="Základnítext-prvníodsazený2" style:display-name="Základní text - první odsazený 2" style:family="paragraph" style:parent-style-name="Textbodyindentuser">
      <style:paragraph-properties fo:widows="2" fo:orphans="2"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úroveň2" style:display-name="úroveň 2" style:family="paragraph" style:parent-style-name="Základnítext-prvníodsazený2">
      <style:paragraph-properties fo:text-align="justify" fo:margin-left="0.5909in" fo:text-indent="-0.5909in">
        <style:tab-stops>
          <style:tab-stop style:type="left" style:position="1.1819in"/>
        </style:tab-stops>
      </style:paragraph-properties>
      <style:text-properties style:font-name="Century Gothic" style:font-name-asian="Century Gothic" style:font-name-complex="Century Goth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1" style:display-name="ListLabel 31" style:family="text">
      <style:text-properties style:font-name="Times New Roman" style:font-name-asian="Times New Roman" style:font-name-complex="Times New Roman" fo:font-size="11pt" style:font-size-asian="11pt"/>
    </style:style>
    <style:style style:name="ListLabel32" style:display-name="ListLabel 32" style:family="text">
      <style:text-properties style:font-name-complex="Calibri Light"/>
    </style:style>
    <style:style style:name="ListLabel33" style:display-name="ListLabel 33" style:family="text">
      <style:text-properties style:font-name-complex="Arial Narrow"/>
    </style:style>
    <style:style style:name="ListLabel34" style:display-name="ListLabel 34" style:family="text">
      <style:text-properties style:font-name-complex="Arial Narrow"/>
    </style:style>
    <style:style style:name="ListLabel35" style:display-name="ListLabel 35" style:family="text">
      <style:text-properties style:font-name-complex="Arial Narrow"/>
    </style:style>
    <style:style style:name="ListLabel36" style:display-name="ListLabel 36" style:family="text">
      <style:text-properties style:font-name-complex="Arial Narrow"/>
    </style:style>
    <style:style style:name="ListLabel37" style:display-name="ListLabel 37" style:family="text">
      <style:text-properties style:font-name-complex="Arial Narrow"/>
    </style:style>
    <style:style style:name="ListLabel38" style:display-name="ListLabel 38" style:family="text">
      <style:text-properties style:font-name-complex="Arial Narrow"/>
    </style:style>
    <style:style style:name="ListLabel39" style:display-name="ListLabel 39" style:family="text">
      <style:text-properties style:font-name-complex="Arial Narrow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1pt" style:font-size-asian="11pt"/>
    </style:style>
    <style:style style:name="WW_CharLFO4LVL2" style:family="text">
      <style:text-properties style:font-name-complex="Calibri Light"/>
    </style:style>
    <style:style style:name="WW_CharLFO4LVL3" style:family="text">
      <style:text-properties style:font-name-complex="Arial Narrow"/>
    </style:style>
    <style:style style:name="WW_CharLFO4LVL4" style:family="text">
      <style:text-properties style:font-name-complex="Arial Narrow"/>
    </style:style>
    <style:style style:name="WW_CharLFO4LVL5" style:family="text">
      <style:text-properties style:font-name-complex="Arial Narrow"/>
    </style:style>
    <style:style style:name="WW_CharLFO4LVL6" style:family="text">
      <style:text-properties style:font-name-complex="Arial Narrow"/>
    </style:style>
    <style:style style:name="WW_CharLFO4LVL7" style:family="text">
      <style:text-properties style:font-name-complex="Arial Narrow"/>
    </style:style>
    <style:style style:name="WW_CharLFO4LVL8" style:family="text">
      <style:text-properties style:font-name-complex="Arial Narrow"/>
    </style:style>
    <style:style style:name="WW_CharLFO4LVL9" style:family="text">
      <style:text-properties style:font-name-complex="Arial Narrow"/>
    </style:style>
    <text:list-style style:name="WWNum19" style:display-name="WWNum19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9166in" text:min-label-width="1in" text:list-level-position-and-space-mode="label-alignment">
          <style:list-level-label-alignment text:label-followed-by="listtab" fo:margin-left="3.916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.3333in" text:min-label-width="1.25in" text:list-level-position-and-space-mode="label-alignment">
          <style:list-level-label-alignment text:label-followed-by="listtab" fo:margin-left="4.5833in" fo:text-indent="-1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Bujáková</meta:initial-creator>
    <dc:creator>Lucie Bujáková</dc:creator>
    <meta:creation-date>2020-12-01T11:52:00Z</meta:creation-date>
    <dc:date>2020-12-04T08:27:00Z</dc:date>
    <meta:print-date>2020-12-01T14:19:00Z</meta:print-date>
    <meta:template xlink:href="Normal" xlink:type="simple"/>
    <meta:editing-cycles>11</meta:editing-cycles>
    <meta:editing-duration>PT1740S</meta:editing-duration>
    <meta:document-statistic meta:page-count="4" meta:paragraph-count="22" meta:word-count="1632" meta:character-count="11241" meta:row-count="80" meta:non-whitespace-character-count="9631"/>
  </office:meta>
</office:document-meta>
</file>