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Standardnípísmoodstavce" style:family="text">
      <style:text-properties style:font-name="Times New Roman" style:font-name-complex="Times New Roman" fo:background-color="#FFFF00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paragraph-properties fo:text-align="center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944in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line-height-at-least="0.1944in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background-color="#FFFF00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user" style:family="paragraph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Standarduser" style:family="paragraph">
      <style:paragraph-properties fo:text-align="center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" style:parent-style-name="Standarduser" style:family="paragraph">
      <style:paragraph-properties fo:text-align="center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" style:parent-style-name="Standarduser" style:list-style-name="WWNum16" style:family="paragraph">
      <style:paragraph-properties fo:text-align="justify"/>
    </style:style>
    <style:style style:name="T9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user" style:family="paragraph">
      <style:paragraph-properties fo:text-align="center"/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" style:parent-style-name="Standarduser" style:family="paragraph">
      <style:paragraph-properties fo:text-align="center"/>
    </style:style>
    <style:style style:name="T10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7" style:parent-style-name="Standarduser" style:list-style-name="WWNum17" style:family="paragraph">
      <style:paragraph-properties fo:text-align="justify"/>
    </style:style>
    <style:style style:name="T1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user" style:list-style-name="WWNum17" style:family="paragraph">
      <style:paragraph-properties fo:text-align="justify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Standarduser" style:list-style-name="WWNum17" style:family="paragraph">
      <style:paragraph-properties fo:text-align="justify"/>
    </style:style>
    <style:style style:name="T1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user" style:family="paragraph">
      <style:paragraph-properties fo:text-align="justify" fo:text-indent="0.4479in"/>
    </style:style>
    <style:style style:name="T11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9" style:parent-style-name="Standarduser" style:family="paragraph">
      <style:paragraph-properties fo:text-align="justify" fo:text-indent="0.4479in"/>
    </style:style>
    <style:style style:name="T1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Standarduser" style:family="paragraph">
      <style:paragraph-properties fo:text-align="justify" fo:text-indent="0.4479in"/>
    </style:style>
    <style:style style:name="T1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Standarduser" style:list-style-name="WWNum17" style:family="paragraph">
      <style:paragraph-properties fo:text-align="justify"/>
    </style:style>
    <style:style style:name="T1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2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3" style:parent-style-name="Standardnípísmoodstavce" style:family="text">
      <style:text-properties style:font-name="Times New Roman" style:font-name-complex="Times New Roman" fo:color="#000000" fo:font-size="11pt" style:font-size-asian="11pt" style:font-size-complex="11pt" fo:background-color="#FFFF00"/>
    </style:style>
    <style:style style:name="T134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5" style:parent-style-name="Standarduser" style:list-style-name="WWNum17" style:family="paragraph">
      <style:paragraph-properties fo:text-align="justify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Standarduser" style:list-style-name="WWNum17" style:family="paragraph">
      <style:paragraph-properties fo:text-align="justify"/>
    </style:style>
    <style:style style:name="T1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50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57" style:parent-style-name="Standarduser" style:family="paragraph">
      <style:paragraph-properties fo:text-align="center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user" style:family="paragraph">
      <style:paragraph-properties fo:text-align="center"/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2" style:parent-style-name="Standarduser" style:list-style-name="WWNum18" style:family="paragraph">
      <style:paragraph-properties fo:text-align="justify"/>
    </style:style>
    <style:style style:name="T1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Standarduser" style:list-style-name="WWNum18" style:family="paragraph">
      <style:paragraph-properties fo:text-align="justify"/>
    </style:style>
    <style:style style:name="T1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user" style:list-style-name="WWNum18" style:family="paragraph">
      <style:paragraph-properties fo:text-align="justify"/>
    </style:style>
    <style:style style:name="T1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Standarduser" style:list-style-name="WWNum18" style:family="paragraph">
      <style:paragraph-properties fo:text-align="justify"/>
    </style:style>
    <style:style style:name="T1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Standarduser" style:list-style-name="WWNum18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Standarduser" style:list-style-name="WWNum18" style:family="paragraph">
      <style:paragraph-properties fo:text-align="justify"/>
    </style:style>
    <style:style style:name="T1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Standarduser" style:list-style-name="WWNum18" style:family="paragraph">
      <style:paragraph-properties fo:text-align="justify"/>
    </style:style>
    <style:style style:name="T1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Standarduser" style:list-style-name="WWNum18" style:family="paragraph">
      <style:paragraph-properties fo:text-align="justify"/>
    </style:style>
    <style:style style:name="T1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list-style-name="WWNum18" style:family="paragraph">
      <style:paragraph-properties fo:text-align="justify" style:vertical-align="auto"/>
    </style:style>
    <style:style style:name="T1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Standarduser" style:family="paragraph">
      <style:paragraph-properties fo:text-align="justify" fo:margin-left="0.5in">
        <style:tab-stops/>
      </style:paragraph-properties>
    </style:style>
    <style:style style:name="P185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2" style:parent-style-name="Standarduser" style:family="paragraph">
      <style:paragraph-properties fo:text-align="center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Standarduser" style:family="paragraph">
      <style:paragraph-properties fo:text-align="center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7" style:parent-style-name="Standarduser" style:list-style-name="WWNum19" style:family="paragraph">
      <style:paragraph-properties fo:text-align="justify"/>
    </style:style>
    <style:style style:name="T2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210" style:family="table-column">
      <style:table-column-properties style:column-width="3.5437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Column213" style:family="table-column">
      <style:table-column-properties style:column-width="0.0986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209" style:family="table">
      <style:table-properties style:width="6.7923in" style:rel-width="101.48%" fo:margin-left="0in" table:align="lef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1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19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6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style:vertical-align="auto"/>
      <style:text-properties fo:hyphenate="true"/>
    </style:style>
    <style:style style:name="T27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27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28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8" style:parent-style-name="Standarduser" style:family="paragraph">
      <style:paragraph-properties fo:text-align="justify" fo:margin-bottom="0.0833in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9" style:parent-style-name="Standarduser" style:list-style-name="WWNum19" style:family="paragraph">
      <style:paragraph-properties fo:text-align="justify"/>
    </style:style>
    <style:style style:name="T33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3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32" style:parent-style-name="Standarduser" style:list-style-name="WWNum19" style:family="paragraph">
      <style:paragraph-properties fo:text-align="justify"/>
    </style:style>
    <style:style style:name="T33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3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3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33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3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3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3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40" style:parent-style-name="Standarduser" style:list-style-name="WWNum19" style:family="paragraph">
      <style:paragraph-properties fo:text-align="justify"/>
    </style:style>
    <style:style style:name="T34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45" style:parent-style-name="Standarduser" style:list-style-name="WWNum19" style:family="paragraph">
      <style:paragraph-properties fo:text-align="justify"/>
    </style:style>
    <style:style style:name="T34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47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348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349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0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1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2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3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4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5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35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7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3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0" style:parent-style-name="úroveň2" style:list-style-name="WWNum21" style:family="paragraph">
      <style:paragraph-properties fo:margin-bottom="0in">
        <style:tab-stops/>
      </style:paragraph-properties>
    </style:style>
    <style:style style:name="T3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64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5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6" style:parent-style-name="úroveň2" style:family="paragraph">
      <style:paragraph-properties fo:margin-bottom="0in" fo:margin-left="0.5in" fo:text-indent="0in">
        <style:tab-stops/>
      </style:paragraph-properties>
    </style:style>
    <style:style style:name="T3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69" style:parent-style-name="úroveň2" style:list-style-name="WWNum21" style:family="paragraph">
      <style:paragraph-properties fo:margin-bottom="0in">
        <style:tab-stops/>
      </style:paragraph-properties>
    </style:style>
    <style:style style:name="T3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71" style:parent-style-name="úroveň2" style:list-style-name="WWNum21" style:family="paragraph">
      <style:paragraph-properties fo:margin-bottom="0in">
        <style:tab-stops/>
      </style:paragraph-properties>
    </style:style>
    <style:style style:name="T3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73" style:parent-style-name="úroveň2" style:list-style-name="WWNum21" style:family="paragraph">
      <style:paragraph-properties fo:margin-bottom="0in">
        <style:tab-stops/>
      </style:paragraph-properties>
    </style:style>
    <style:style style:name="T3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76" style:parent-style-name="úroveň2" style:list-style-name="WWNum21" style:family="paragraph">
      <style:paragraph-properties fo:margin-bottom="0in">
        <style:tab-stops/>
      </style:paragraph-properties>
    </style:style>
    <style:style style:name="T3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79" style:parent-style-name="úroveň2" style:list-style-name="WWNum21" style:family="paragraph">
      <style:paragraph-properties fo:margin-bottom="0in">
        <style:tab-stops/>
      </style:paragraph-properties>
    </style:style>
    <style:style style:name="T3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81" style:parent-style-name="úroveň2" style:list-style-name="WWNum21" style:family="paragraph">
      <style:paragraph-properties fo:margin-bottom="0in">
        <style:tab-stops/>
      </style:paragraph-properties>
    </style:style>
    <style:style style:name="T3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86" style:parent-style-name="úroveň2" style:list-style-name="WWNum21" style:family="paragraph">
      <style:paragraph-properties fo:margin-bottom="0in">
        <style:tab-stops/>
      </style:paragraph-properties>
    </style:style>
    <style:style style:name="T3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89" style:parent-style-name="úroveň2" style:list-style-name="WWNum21" style:family="paragraph">
      <style:paragraph-properties fo:margin-bottom="0in">
        <style:tab-stops/>
      </style:paragraph-properties>
    </style:style>
    <style:style style:name="T3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2" style:parent-style-name="úroveň2" style:list-style-name="WWNum21" style:family="paragraph">
      <style:paragraph-properties fo:margin-bottom="0in">
        <style:tab-stops/>
      </style:paragraph-properties>
    </style:style>
    <style:style style:name="T39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9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96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97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98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99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00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01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02" style:parent-style-name="Standard" style:family="paragraph">
      <style:paragraph-properties fo:widows="0" fo:orphans="0" fo:text-align="justify" style:line-height-at-least="0.1666in"/>
    </style:style>
    <style:style style:name="T40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0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0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0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07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P408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09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0" style:parent-style-name="Standard" style:family="paragraph">
      <style:paragraph-properties fo:widows="0" fo:orphans="0" fo:text-align="justify" style:line-height-at-least="0.1666in"/>
    </style:style>
    <style:style style:name="T41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2" style:parent-style-name="Standard" style:family="paragraph">
      <style:paragraph-properties fo:widows="0" fo:orphans="0" fo:text-align="justify" style:line-height-at-least="0.1666in"/>
    </style:style>
    <style:style style:name="T41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1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1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1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17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T41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1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2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42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42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430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ableColumn432" style:family="table-column">
      <style:table-column-properties style:column-width="3.4951in" style:use-optimal-column-width="false"/>
    </style:style>
    <style:style style:name="TableColumn433" style:family="table-column">
      <style:table-column-properties style:column-width="1.0326in" style:use-optimal-column-width="false"/>
    </style:style>
    <style:style style:name="TableColumn434" style:family="table-column">
      <style:table-column-properties style:column-width="0.9847in" style:use-optimal-column-width="false"/>
    </style:style>
    <style:style style:name="TableColumn435" style:family="table-column">
      <style:table-column-properties style:column-width="1.2798in" style:use-optimal-column-width="false"/>
    </style:style>
    <style:style style:name="Table431" style:family="table">
      <style:table-properties style:width="6.7923in" style:rel-width="101.48%" fo:margin-left="0in" table:align="lef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54" style:family="table-row">
      <style:table-row-properties style:min-row-height="0.0805in" style:use-optimal-row-height="false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><text:span text:style-name="T2"><text:tab/></text:span><text:span text:style-name="T3">Servisní smlouva č.</text:span><text:span text:style-name="T4"><text:s text:c="2"/></text:span><text:span text:style-name="T5">[DOPLNÍ OBJEDNATEL]</text:span></text:p>
      <text:p text:style-name="P6"><text:span text:style-name="T7">o provádění servisu a údržby zdravotnické techniky, uzavřená dle</text:span></text:p>
      <text:p text:style-name="P8"><text:span text:style-name="T9">zákona č. 89/2012 Sb., občanský zákoník</text:span></text:p>
      <text:p text:style-name="P10"/>
      <text:p text:style-name="P11"><text:span text:style-name="T12">I.</text:span></text:p>
      <text:p text:style-name="P13"><text:span text:style-name="T14">Smluvní strany</text:span></text:p>
      <text:p text:style-name="P15"/>
      <text:p text:style-name="Standarduser"><text:span text:style-name="T16">Objednatel:</text:span><text:span text:style-name="T17"><text:tab/></text:span><text:span text:style-name="T18"><text:tab/></text:span><text:span text:style-name="T19">Nemocnice Třinec, p.o.</text:span></text:p>
      <text:p text:style-name="Standard"><text:span text:style-name="T20">Sídlem:<text:s/></text:span><text:span text:style-name="T21"><text:tab/></text:span><text:span text:style-name="T22"><text:tab/>Kaštanová 268, Dolní Líštná, 739 61 Třinec</text:span></text:p>
      <text:p text:style-name="Standard"><text:span text:style-name="T23">Zastoupen:</text:span><text:span text:style-name="T24"><text:tab/></text:span><text:span text:style-name="T25"><text:tab/>Ing.<text:s/></text:span><text:span text:style-name="T26">Martin Sikora</text:span><text:span text:style-name="T27">,<text:s/></text:span><text:span text:style-name="T28">ředitel</text:span></text:p>
      <text:p text:style-name="P29"><text:span text:style-name="T30">IČ:</text:span><text:span text:style-name="T31"><text:tab/></text:span><text:span text:style-name="T32"><text:tab/></text:span><text:span text:style-name="T33"><text:tab/>00534242</text:span></text:p>
      <text:p text:style-name="P34"><text:span text:style-name="T35">DIČ:</text:span><text:span text:style-name="T36"><text:tab/></text:span><text:span text:style-name="T37"><text:tab/></text:span><text:span text:style-name="T38"><text:tab/>CZ00534242</text:span></text:p>
      <text:p text:style-name="Standard"><text:span text:style-name="T39">Bankovní spojení:<text:s/></text:span><text:span text:style-name="T40"><text:tab/>Komerční banka, a.s.</text:span></text:p>
      <text:p text:style-name="Standard"><text:span text:style-name="T41">Číslo účtu:</text:span><text:span text:style-name="T42"><text:tab/></text:span><text:span text:style-name="T43"><text:tab/>29034781/0100</text:span></text:p>
      <text:p text:style-name="Standard"><text:span text:style-name="T44">Kontaktní osoby:</text:span><text:span text:style-name="T45"><text:tab/>Bc. Jaroslav Brzyszkows</text:span><text:span text:style-name="T46">ki, provozně technický náměstek ředitele</text:span></text:p>
      <text:p text:style-name="P47"><text:span text:style-name="T48">Telefon, fax, e-mail:</text:span><text:span text:style-name="T49"><text:tab/>+420 558 309 751, <text:s/>e-mail: jaroslav.brzyszkowski@nemtr.cz</text:span></text:p>
      <text:p text:style-name="Standarduser"><text:span text:style-name="T50">na straně jedné (dále jen „objednatel“)</text:span></text:p>
      <text:p text:style-name="P51"/>
      <text:p text:style-name="Standarduser"><text:span text:style-name="T52">Zhotovitel:<text:s/></text:span><text:span text:style-name="T53"><text:tab/></text:span><text:span text:style-name="T54"><text:tab/>…………………………………… <text:s/></text:span><text:span text:style-name="T55">[DOPLNÍ ZHOTOVITEL]</text:span></text:p>
      <text:p text:style-name="Standard"><text:span text:style-name="T56">Sídlem:</text:span><text:span text:style-name="T57"><text:tab/></text:span><text:span text:style-name="T58"><text:tab/>…………………………………………… <text:s/></text:span></text:p>
      <text:p text:style-name="Standard"><text:span text:style-name="T59">Zastoupená:</text:span><text:span text:style-name="T60"><text:tab/></text:span><text:span text:style-name="T61"><text:tab/></text:span><text:span text:style-name="T62">……………………………………………</text:span></text:p>
      <text:p text:style-name="Standard"><text:span text:style-name="T63">IČ:</text:span><text:span text:style-name="T64"><text:tab/></text:span><text:span text:style-name="T65"><text:tab/></text:span><text:span text:style-name="T66"><text:tab/>……………………………………………</text:span></text:p>
      <text:p text:style-name="Standard"><text:span text:style-name="T67">DIČ:</text:span><text:span text:style-name="T68"><text:tab/></text:span><text:span text:style-name="T69"><text:tab/></text:span><text:span text:style-name="T70"><text:tab/>……………………………………………</text:span></text:p>
      <text:p text:style-name="Standard"><text:span text:style-name="T71">Bankovní spojení:<text:s/></text:span><text:span text:style-name="T72"><text:tab/>……………………………………………</text:span></text:p>
      <text:p text:style-name="Standard"><text:span text:style-name="T73">Číslo účtu:</text:span><text:span text:style-name="T74"><text:tab/></text:span><text:span text:style-name="T75"><text:tab/>……………………………………………</text:span><text:span text:style-name="T76"><text:tab/></text:span><text:span text:style-name="T77"><text:tab/></text:span></text:p>
      <text:p text:style-name="Standard"><text:span text:style-name="T78">Kontaktní osoby:</text:span><text:span text:style-name="T79"><text:tab/>……………………………………………</text:span></text:p>
      <text:p text:style-name="Standarduser"><text:span text:style-name="T80">Telefon, fax, e-mail:</text:span><text:span text:style-name="T81"><text:tab/>……………………………………………</text:span></text:p>
      <text:p text:style-name="Standarduser"><text:span text:style-name="T82">na straně druhé (dále jen „zhotovitel“)</text:span></text:p>
      <text:p text:style-name="P83"/>
      <text:p text:style-name="Standarduser"><text:span text:style-name="T84">obj</text:span><text:span text:style-name="T85">ednatel <text:s/>a zhotovitel dále také jako „</text:span><text:span text:style-name="T86">smluvní strany</text:span><text:span text:style-name="T87">“ nebo jednotlivě jako „</text:span><text:span text:style-name="T88">smluvní strana</text:span><text:span text:style-name="T89">“</text:span></text:p>
      <text:p text:style-name="P90"/>
      <text:p text:style-name="P91"/>
      <text:p text:style-name="P92"><text:span text:style-name="T93">II.</text:span></text:p>
      <text:p text:style-name="P94"><text:span text:style-name="T95">Předmět smlouvy</text:span></text:p>
      <text:list text:style-name="WWNum16">
        <text:list-item text:start-value="1">
          <text:p text:style-name="P96"><text:span text:style-name="T97">Předmětem této smlouvy je závazek zhotovitele provádět pro objednatele záruční a pozáruční servis a odbornou údržbu zdravotnických prostředků<text:s/></text:span><text:span text:style-name="T98">(dále jen ZP) specifikovaných v příloze č. 1, smlouvy, dle zákona č. 268/2014 Sb. o zdravotnických prostředcích v platném znění, v Nemocnici Třinec, příspěvkové organizaci</text:span><text:span text:style-name="T99">, se sídlem: <text:s/>Kaštanová 268, Dolní Líštná, 739 61 Třinec.</text:span></text:p>
        </text:list-item>
      </text:list>
      <text:p text:style-name="P100"/>
      <text:p text:style-name="P101"/>
      <text:p text:style-name="P102"><text:span text:style-name="T103">III.</text:span></text:p>
      <text:p text:style-name="P104"><text:span text:style-name="T105">Rozsah a podmínky pr</text:span><text:span text:style-name="T106">ováděné odborné údržby a servisu</text:span></text:p>
      <text:list text:style-name="WWNum17">
        <text:list-item text:start-value="1">
          <text:p text:style-name="P107"><text:span text:style-name="T108">Zhotovitel se zavazuje provádět odbornou údržbu (dále jen BTK) a servis ZP dle předpisů výrobce a dle zákona č. 268/2014 Sb. o zdravotnických prostředcích v platném znění.</text:span></text:p>
        </text:list-item>
        <text:list-item>
          <text:p text:style-name="P109"><text:span text:style-name="T110">Objednatel umožní zhotoviteli přístup ke<text:s/></text:span><text:span text:style-name="T111">kontrolovaným a opravovaným zařízením a vytvoří podmínky pro řádné provedení kontrol a servisu v místě provozu.</text:span></text:p>
        </text:list-item>
        <text:list-item>
          <text:p text:style-name="P112"><text:span text:style-name="T113">Objednatel je povinen poskytnuté služby fyzicky, kvantitativně a kvalitativně převzít od zhotovitele. Potvrzení ze strany objednatele musí být p</text:span><text:span text:style-name="T114">rovedeno výhradně technickým pracovníkem. V pracovní době od 6,00 do 14,30 hodin potvrdí provedené úkony objednávající technik nebo jeho zástupce, mimo pracovní dobu bude technikům výkaz zaslán elektronicky, po ověření bude výkaz potvrzen a zaslán zpět zho</text:span><text:span text:style-name="T115">toviteli.</text:span></text:p>
        </text:list-item>
      </text:list>
      <text:p text:style-name="P116"><text:span text:style-name="T117"><text:s/></text:span><text:span text:style-name="T118">Oprávněné osoby k podpisu servisních výkazů:</text:span></text:p>
      <text:p text:style-name="P119"><text:span text:style-name="T120"><text:s/>Marie Sikorová, <text:s/>e-mail: <text:s/></text:span><text:a xlink:href="mailto:marie.sikorova@nemtr.cz" office:target-frame-name="_top" xlink:show="replace"><text:span text:style-name="T121">marie.sikorova@nemtr.cz</text:span></text:a><text:span text:style-name="T122">, tel.: 724648740</text:span></text:p>
      <text:p text:style-name="P123"><text:span text:style-name="T124"><text:s/>Radim Janota, <text:s text:c="4"/>e-mail: <text:s/></text:span><text:a xlink:href="mailto:radim.janota@nemtr.cz" office:target-frame-name="_top" xlink:show="replace"><text:span text:style-name="T125">radim.janota@nemtr.cz</text:span></text:a><text:span text:style-name="T126">, <text:s text:c="4"/>tel.: 734788634</text:span></text:p>
      <text:list text:style-name="WWNum17" text:continue-numbering="true">
        <text:list-item>
          <text:p text:style-name="P127"><text:span text:style-name="T128">BTK prováděné na základě této smlouvy budou uskutečňovány v pracovních dnech od 6,00 do 14,30 hodin. Přesný termín provedení se účastníci této smlouvy zavazují dojednat s dostatečným předstihem<text:s/></text:span><text:soft-page-break/><text:span text:style-name="T129">(minimálně však 3 d</text:span><text:span text:style-name="T130">ny předem), a to telefonicky nebo elektronicky. Zhotovitel se</text:span><text:span text:style-name="T131"><text:s/>zavazuje dodržet lhůty pro provádění BTK</text:span><text:span text:style-name="T132"><text:s/>zdravotnických prostředků a plánované kontroly provádět v řádném termínu, nejpozději však v den vypršení lhůty kontroly. Objednatel bude upozorňovat na termíny kontrol e-mailem na adresu: ……………………………</text:span><text:span text:style-name="T133">(doplní zhotovitel</text:span><text:span text:style-name="T134">), a to 30 dnů předem.</text:span></text:p>
        </text:list-item>
        <text:list-item>
          <text:p text:style-name="P135"><text:span text:style-name="T136">V případě, že ze strany zhotovitele nebude dodržen termín provedení BTK stanovený v příloze č. 1., je povinen tuto skutečnost nahlásit objednateli s odůvodněním a sdělením následného termínu, z důvodu povinnosti objednatele odstavit ZP<text:s/></text:span><text:span text:style-name="T137">mimo provoz.</text:span></text:p>
        </text:list-item>
        <text:list-item>
          <text:p text:style-name="P138"><text:span text:style-name="T139">Zhotovitel nezodpovídá za závady a jejich následky vzniklé neodbornou obsluhou nebo opravami přístrojů objednatelem, svévolnou manipulací s přístrojem, používáním neoriginálních náhradních dílů a spotřebního materiálu, které nedoporučil výrobc</text:span><text:span text:style-name="T140">e nebo zhotovitel, anebo jakýmkoliv jiným zásahem provedeným v rozporu s návodem k obsluze, vystaveným výrobcem k předmětnému<text:s/></text:span><text:span text:style-name="T141"><text:tab/>zařízení.</text:span></text:p>
        </text:list-item>
      </text:list>
      <text:p text:style-name="P142"><text:span text:style-name="T143">7.</text:span><text:span text:style-name="T144"><text:tab/>Zhotovitel se zavazuje upozornit objednatele na technický stav zařízení, které kontroloval nebo</text:span><text:span text:style-name="T145"><text:s/></text:span><text:span text:style-name="T146"><text:tab/>opravoval, a upozor</text:span><text:span text:style-name="T147">nit na nutnost opravy či seřízení předmětného zařízení. V případě, že bude nutné provést servisní úkon, který přesáhne částku 5 000,- Kč vč. náhradních dílů, bude zhotovitelem vystaven cenový návrh. Smluvní strany se zavazují veškerou komunikaci, týkající<text:s/></text:span><text:span text:style-name="T148">se plnění této smlouvy, realizovat na elektronických adresách objednatele - <text:s/>uvedených v článku III, odst. 3. této smlouvy, a zhotovitele: …………………………………..</text:span><text:span text:style-name="T149">[DOPLNÍ ZHOTOVITEL]</text:span></text:p>
      <text:p text:style-name="P150"><text:span text:style-name="T151">8. <text:s text:c="2"/>Zhotovitel je povinen reagovat a nastoupit na odstranění poruchy a závady v n</text:span><text:span text:style-name="T152">ásledujících termínech:</text:span></text:p>
      <text:p text:style-name="P153">8.1. Doba reakce na nahlášení opravy v pracovní dny max. 24 hodin.<text:s/></text:p>
      <text:p text:style-name="P154">8.2. Doba nástupu na opravu do 72 hodin od nahlášení poruchy. <text:s/></text:p>
      <text:p text:style-name="P155">8.3. Doba odstranění poruchy s použitím náhradních dílů max. 10 dní od nahlášení poruchy.<text:s/></text:p>
      <text:p text:style-name="P156"/>
      <text:p text:style-name="P157"><text:span text:style-name="T158">IV.</text:span></text:p>
      <text:p text:style-name="P159"><text:span text:style-name="T160">Záva</text:span><text:span text:style-name="T161">zky smluvních stran</text:span></text:p>
      <text:list text:style-name="WWNum18">
        <text:list-item text:start-value="1">
          <text:p text:style-name="P162"><text:span text:style-name="T163">Zhotovitel se zavazuje při plnění této smlouvy dodržovat platné předpisy k zajištění bezpečnosti a ochrany zdraví při práci, protipožární ochrany a předpisy hygienické.</text:span></text:p>
        </text:list-item>
        <text:list-item>
          <text:p text:style-name="P164"><text:span text:style-name="T165">Zhotovitel se zavazuje <text:s/>v předstihu 12 měsíců informovat objednatel</text:span><text:span text:style-name="T166">e, o <text:s/>ukončení technické podpory <text:s/>ZP <text:s/>uvedených v příloze č.1 této smlouvy, jejichž BTK a servis jsou předmětem této smlouvy.</text:span></text:p>
        </text:list-item>
        <text:list-item>
          <text:p text:style-name="P167"><text:span text:style-name="T168">Objednatel je povinen nahlásit telefonicky nebo elektronickou formou zjištěné poruchy ZP u dodavatele bez zbytečného odkladu poté,</text:span><text:span text:style-name="T169"><text:s/>co je zjistí.</text:span></text:p>
        </text:list-item>
        <text:list-item>
          <text:p text:style-name="P170"><text:span text:style-name="T171">Objednatel zajistí, aby ZP byl uvolněn z provozu, respektive zpřístupněn k provedení stanovených servisních úkonů bez časových ztrát.</text:span></text:p>
        </text:list-item>
        <text:list-item>
          <text:p text:style-name="P172"><text:span text:style-name="T173">Objednatel zajistí, aby bez souhlasu zhotovitele nebyl proveden žádný zásah třetí osoby do ZP.</text:span></text:p>
        </text:list-item>
        <text:list-item>
          <text:p text:style-name="P174"><text:span text:style-name="T175">Na ZP, který</text:span><text:span text:style-name="T176"><text:s/>objednatel převzal a provozuje, je oprávněna provádět servis a BTK pouze osoba, která je registrovaná na SÚKL a má autorizaci od výrobce.</text:span></text:p>
        </text:list-item>
        <text:list-item>
          <text:p text:style-name="P177"><text:span text:style-name="T178">Zhotovitel není oprávněn zajistit předmět smlouvy třetími osobami.</text:span></text:p>
        </text:list-item>
        <text:list-item>
          <text:p text:style-name="P179"><text:span text:style-name="T180">V případě nedodržení lhůt definovaných v článku<text:s/></text:span><text:span text:style-name="T181">III, odst. 4. a odst. 8. této smlouvy, bude objednatel po zhotoviteli nárokovat smluvní pokutu ve výši 500,- Kč za každý započatý den.</text:span></text:p>
        </text:list-item>
        <text:list-item>
          <text:p text:style-name="P182"><text:span text:style-name="T183">Zhotovitel se zavazuje zajišťovat bez vyzvání ze strany kupujícího, po dobu záruky ZP, <text:s/>BTK zdarma.</text:span>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V.</text:span></text:p>
      <text:p text:style-name="P204"><text:span text:style-name="T205">Cena plnění a platební podmínky</text:span></text:p>
      <text:p text:style-name="P206"/>
      <text:list text:style-name="WWNum19">
        <text:list-item text:start-value="1">
          <text:p text:style-name="P207"><text:span text:style-name="T208">Zhotovitel bude za provádění BTK a servisu ZP fakturovat objednateli cenu, která je stanovena dle níže uvedeného členění: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p text:style-name="P217"/>
            <text:p text:style-name="P218">Cena za provádění servisu ZP – pro všechny typy ZP jednotná<text:s/></text:p>
            <text:p text:style-name="P219"/>
            <text:p text:style-name="P220">Mycí a dezinfekční automaty<text:s/></text:p>
            <text:p text:style-name="P221">ZP – Mytí<text:s/>a dezinfekce operační obuvi</text:p>
            <text:p text:style-name="P222">Myčky laboratorního skla</text:p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enové položky</text:p>
          </table:table-cell>
          <table:table-cell table:style-name="TableCell232">
            <text:p text:style-name="P233">Cena bez DPH</text:p>
          </table:table-cell>
          <table:table-cell table:style-name="TableCell234">
            <text:p text:style-name="P235">Samostatná výše DPH</text:p>
          </table:table-cell>
          <table:table-cell table:style-name="TableCell236" table:number-columns-spanned="2">
            <text:p text:style-name="P237">Cena včetně DPH</text:p>
          </table:table-cell>
          <table:covered-table-cell/>
        </table:table-row>
        <table:table-row table:style-name="TableRow238">
          <table:table-cell table:style-name="TableCell239">
            <text:p text:style-name="P240">Cena za 1 hod. provedeného servisního úkonu<text:s/>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 table:number-columns-spanned="2">
            <text:p text:style-name="P246"> </text:p>
          </table:table-cell>
          <table:covered-table-cell/>
        </table:table-row>
        <table:table-row table:style-name="TableRow247">
          <table:table-cell table:style-name="TableCell248">
            <text:p text:style-name="P249">Cena za 1 výjezd do místa plnění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 table:number-columns-spanned="2">
            <text:p text:style-name="P255"> </text:p>
          </table:table-cell>
          <table:covered-table-cell/>
        </table:table-row>
        <table:table-row table:style-name="TableRow256">
          <table:table-cell table:style-name="TableCell257">
            <text:p text:style-name="P258">Cena za 1 km při sdílené jízdě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 table:number-columns-spanned="2">
            <text:p text:style-name="P264"> </text:p>
          </table:table-cell>
          <table:covered-table-cell/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Cena za provedení 1 BTK včetně cestovních a ostatních<text:s/></text:span><text:span text:style-name="T279">výloh dle jednotlivých typů zdravotnických prostředků</text:span></text:p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Typy ZP</text:p>
          </table:table-cell>
          <table:table-cell table:style-name="TableCell286">
            <text:p text:style-name="P287">Cena bez DPH</text:p>
          </table:table-cell>
          <table:table-cell table:style-name="TableCell288">
            <text:p text:style-name="P289">Samostatná výše DPH</text:p>
          </table:table-cell>
          <table:table-cell table:style-name="TableCell290" table:number-columns-spanned="2">
            <text:p text:style-name="P291">Cena včetně DPH</text:p>
          </table:table-cell>
          <table:covered-table-cell/>
        </table:table-row>
        <table:table-row table:style-name="TableRow292">
          <table:table-cell table:style-name="TableCell293">
            <text:p text:style-name="P294">MYCÍ A DEZINFEKČNÍ AUTOMAT DISCHER PICCOLO D3P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 table:number-columns-spanned="2">
            <text:p text:style-name="P300"> </text:p>
          </table:table-cell>
          <table:covered-table-cell/>
        </table:table-row>
        <table:table-row table:style-name="TableRow301">
          <table:table-cell table:style-name="TableCell302">
            <text:p text:style-name="P303">ZP- MYTÍ A DEZINFEKCE OP. OBUVI AE WES TA G7892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 table:number-columns-spanned="2">
            <text:p text:style-name="P309"> </text:p>
          </table:table-cell>
          <table:covered-table-cell/>
        </table:table-row>
        <table:table-row table:style-name="TableRow310">
          <table:table-cell table:style-name="TableCell311">
            <text:p text:style-name="P312">MYCÍ A DEZINFEKČNÍ AUTOMAT G7826 EL<text:s/>(cena za provedení BTK obsahuje i náklady na validaci)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 table:number-columns-spanned="2">
            <text:p text:style-name="P318"> </text:p>
          </table:table-cell>
          <table:covered-table-cell/>
        </table:table-row>
        <table:table-row table:style-name="TableRow319">
          <table:table-cell table:style-name="TableCell320">
            <text:p text:style-name="P321">MYČKA LABORATORNÍHO SKLA MIELE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 table:number-columns-spanned="2">
            <text:p text:style-name="P327"> </text:p>
          </table:table-cell>
          <table:covered-table-cell/>
        </table:table-row>
      </table:table>
      <text:p text:style-name="P328"/>
      <text:list text:style-name="WWNum19" text:continue-numbering="true">
        <text:list-item>
          <text:p text:style-name="P329"><text:span text:style-name="T330">Ceny stanovené v článku V., odstavce 1. této smlouvy jsou<text:s/></text:span><text:span text:style-name="T331">nepřekročitelné a lze je měnit pouze <text:s/>pokud po uzavření smlouvy nebo v průběhu plnění předmětu smlouvy dojde ke změnám sazeb daně z přidané hodnoty nebo ke změnám jiných daňových předpisů, majících vliv na cenu předmětu smlouvy.</text:span></text:p>
        </text:list-item>
        <text:list-item>
          <text:p text:style-name="P332"><text:span text:style-name="T333">Cena za provádění servisu a</text:span><text:span text:style-name="T334"><text:s/>BTK ZP bude objednatelem hrazena na základě daňového dokladu – faktury (dále jen „</text:span><text:span text:style-name="T335">faktura</text:span><text:span text:style-name="T336">“), vystaveného zhotovitelem. Splatnost faktury je stanovena na 30 dní od jejího doručení objednateli. Faktura musí mít náležitosti daňového dokladu dle příslušných p</text:span><text:span text:style-name="T337">rávních předpisů. Nedílnou součástí faktury je potvrzený servisní výkaz, v případě BTK originál protokolu o provedení BTK. Nebude-li faktura splňovat předepsané náležitosti nebo bude-li fakturována<text:s/></text:span><text:span text:style-name="T338"><text:tab/>neodpovídající částka, je objednatel oprávněn fakturu dod</text:span><text:span text:style-name="T339">avateli vrátit, přičemž lhůta splatnosti stanovená v předchozí větě začíná běžet až dnem doručení řádné faktury objednateli. Dnem úhrady se rozumí den připsání fakturované částky na účet dodavatele.</text:span></text:p>
        </text:list-item>
        <text:list-item>
          <text:p text:style-name="P340"><text:span text:style-name="T341">Faktura bude také obsahovat údaj o související veřejné za</text:span><text:span text:style-name="T342">kázce, tzn.<text:s/></text:span><text:span text:style-name="T343">TRI/Buj/2020/046/Servis a BTK XII</text:span><text:span text:style-name="T344">.</text:span></text:p>
        </text:list-item>
        <text:list-item>
          <text:p text:style-name="P345"><text:span text:style-name="T346">Nárok na úhradu faktury vznikne pouze za předpokladu, že služby uvedené v článku III., odst. 1. této smlouvy byly provedeny řádně a včas a objednatel tuto skutečnost následně písemně potvrdil.</text:span></text:p>
        </text:list-item>
      </text:list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VI.</text:span></text:p>
      <text:p text:style-name="P357"><text:span text:style-name="T358">Čas<text:s/></text:span><text:span text:style-name="T359">plnění a ostatní ujednání</text:span></text:p>
      <text:list text:style-name="WWNum21">
        <text:list-item text:start-value="1">
          <text:p text:style-name="P360"><text:span text:style-name="T361">Tato smlouva se sjednává na dobu<text:s/></text:span><text:span text:style-name="T362">1. 1. 2021 – 31. 12. 2023</text:span><text:span text:style-name="T363">, přičemž smlouvu lze ukončit</text:span></text:p>
        </text:list-item>
      </text:list>
      <text:p text:style-name="P364">a) dohodou smluvních stran</text:p>
      <text:p text:style-name="P365">b) výpovědí bez udání důvodů s tříměsíční výpovědní dobou.</text:p>
      <text:p text:style-name="P366"><text:span text:style-name="T367">Výpovědní doba po</text:span><text:span text:style-name="T368">číná běžet prvním dnem následujícího kalendářního měsíce po jejím doručení druhé smluvní straně.</text:span></text:p>
      <text:list text:style-name="WWNum21" text:continue-numbering="true">
        <text:list-item>
          <text:p text:style-name="P369"><text:span text:style-name="T370">V ostatních smluvních vztazích, které nejsou uvedeny v této smlouvě, se obě strany řídí ustanovením Občanského zákoníku a ostatními obecně závaznými předpisy.</text:span></text:p>
        </text:list-item>
        <text:list-item>
          <text:p text:style-name="P371"><text:span text:style-name="T372">Účastníci této smlouvy po jejím pročtení prohlašují, že souhlasí s jejím obsahem, že tato smlouva byla sepsána na základě pravdivých údajů a jejich svobodné vůle a že nebyla ujednána v tísni ani za jinak jednostranně nevýhodných podmínek.</text:span></text:p>
        </text:list-item>
        <text:list-item>
          <text:p text:style-name="P373"><text:span text:style-name="T374">Smlouva je vyhoto</text:span><text:span text:style-name="T375">vena ve dvou stejnopisech s platností originálu, z nichž každá smluvní strana obdrží po jednom vyhotovení.</text:span></text:p>
        </text:list-item>
        <text:list-item>
          <text:p text:style-name="P376"><text:span text:style-name="T377">Veškeré změny, doplňky, dodatky k této smlouvě musí být učiněny písemnou formou, číslovány a musí být podepsány oběma smluvními stranami, jinak jsou<text:s/></text:span><text:span text:style-name="T378">neplatné.</text:span></text:p>
        </text:list-item>
        <text:list-item>
          <text:p text:style-name="P379"><text:span text:style-name="T380">Tato smlouva nabývá platnosti dnem podpisu oběma smluvními stranami a účinnosti dnem uveřejnění v Informačním systému registru smluv postupem dle zákona č. 374/2015 Sb., v platném znění.</text:span></text:p>
        </text:list-item>
        <text:list-item>
          <text:p text:style-name="P381"><text:span text:style-name="T382">Zhotovitel je povinen vůči třetím osobám zachovávat mlčenli</text:span><text:span text:style-name="T383">vost o všech skutečnostech, které se dozvěděl při realizaci této smlouvy a v souvislosti s ní, a které jsou chráněny příslušnými obecně závaznými právními předpisy (zejména obchodní tajemství, osobní údaje, utajované skutečnosti), nebo které objednatel pro</text:span><text:span text:style-name="T384">hlásil za důvěrné. Povinnost mlčenlivosti trvá i po skončení platnosti této smlouvy. Tyto povinnosti se zhotovitel zavazuje zajistit i u všech svých zaměstnanců, případně jiných osob, které zhotovitel k realizaci práv a povinností, vyplývajících z této sml</text:span><text:span text:style-name="T385">ouvy, použije.</text:span></text:p>
        </text:list-item>
        <text:list-item>
          <text:p text:style-name="P386"><text:span text:style-name="T387">Tato smlouva bude uveřejněna prostřednictvím registru smluv postupem dle zákona 340/2015 Sb., o zvláštních podmínkách účinnosti některých smluv, uveřejňování těchto smluv a o registru smluv (zákon o registru smluv), v platném znění. Smluvní<text:s/></text:span><text:span text:style-name="T388">strany se dohodly, že uveřejnění v registru smluv provede objednatel.</text:span></text:p>
        </text:list-item>
        <text:list-item>
          <text:p text:style-name="P389"><text:span text:style-name="T390">Zhotovitel prohlašuje, že smlouva neobsahuje obchodní tajemství. V případě, že by smlouva obsahovala obchodní tajemství, je toto obchodní tajemství zhotovitelem ve smlouvě zřetelně označ</text:span><text:span text:style-name="T391">eno a zhotovitel odpovídá za to, že obchodní tajemství naplňuje všechny náležitosti dle Občanského zákoníku v platném znění.</text:span></text:p>
        </text:list-item>
        <text:list-item>
          <text:p text:style-name="P392"><text:span text:style-name="T393">Nedílnou součástí této smlouvy je příloha č. 1. Seznam typů zdravotnických prostředků.</text:span></text:p>
        </text:list-item>
      </text:list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V Třinci dne…………………………………………</text:span><text:span text:style-name="T404"><text:tab/></text:span><text:span text:style-name="T405"><text:tab/><text:s text:c="3"/></text:span><text:span text:style-name="T406"><text:tab/></text:span><text:span text:style-name="T407">V….…………..….. dne……………………….</text:span></text:p>
      <text:p text:style-name="P408"/>
      <text:p text:style-name="P409"/>
      <text:p text:style-name="P410"><text:span text:style-name="T411"><text:s text:c="14"/></text:span></text:p>
      <text:p text:style-name="P412"><text:span text:style-name="T413"><text:s text:c="6"/>…………………………………………….</text:span><text:span text:style-name="T414"><text:tab/></text:span><text:span text:style-name="T415"><text:tab/><text:s text:c="3"/></text:span><text:span text:style-name="T416"><text:tab/><text:s/></text:span><text:span text:style-name="T417">……………………………………………….</text:span><text:span text:style-name="T418">.</text:span></text:p>
      <text:p text:style-name="Standard"><text:span text:style-name="T419"><text:s text:c="23"/>Ing.<text:s/></text:span><text:span text:style-name="T420">Martin Sikora</text:span><text:span text:style-name="T421"><text:tab/></text:span><text:span text:style-name="T422"><text:tab/></text:span><text:span text:style-name="T423"><text:tab/></text:span><text:span text:style-name="T424"><text:tab/><text:s/></text:span><text:span text:style-name="T425"><text:tab/><text:s text:c="13"/></text:span><text:span text:style-name="T426"><text:tab/><text:s text:c="12"/>Za zhotovitele</text:span></text:p>
      <text:p text:style-name="Standard"><text:span text:style-name="T427"><text:s text:c="26"/>za objednatele <text:s text:c="31"/></text:span><text:span text:style-name="T428"><text:s text:c="47"/></text:span><text:span text:style-name="T429">[DOPLNÍ ZHOTOVITEL ]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Bujáková</dc:creator>
    <meta:creation-date>2020-04-07T10:57:00Z</meta:creation-date>
    <dc:date>2020-12-02T08:01:00Z</dc:date>
    <meta:print-date>2020-04-23T09:06:00Z</meta:print-date>
    <meta:template xlink:href="Normal" xlink:type="simple"/>
    <meta:editing-cycles>39</meta:editing-cycles>
    <meta:editing-duration>PT15000S</meta:editing-duration>
    <meta:document-statistic meta:page-count="4" meta:paragraph-count="21" meta:word-count="1592" meta:character-count="10967" meta:row-count="78" meta:non-whitespace-character-count="9396"/>
  </office:meta>
</office:document-meta>
</file>