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Standardnípísmoodstavce" style:family="text">
      <style:text-properties style:font-name="Times New Roman" style:font-name-complex="Times New Roman" fo:background-color="#FFFF00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paragraph-properties fo:text-align="center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944in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line-height-at-least="0.1944in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user" style:family="paragraph">
      <style:paragraph-properties fo:text-align="justify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2" style:parent-style-name="Standardnípísmoodstavce" style:family="text">
      <style:text-properties style:font-name="Times New Roman" style:font-name-complex="Times New Roman" fo:background-color="#FFFF00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Standarduser" style:family="paragraph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text-align="center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" style:parent-style-name="Standarduser" style:family="paragraph">
      <style:paragraph-properties fo:text-align="center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Standarduser" style:list-style-name="WWNum16" style:family="paragraph">
      <style:paragraph-properties fo:text-align="justify"/>
    </style:style>
    <style:style style:name="T9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97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Standarduser" style:family="paragraph">
      <style:paragraph-properties fo:text-align="center"/>
    </style:style>
    <style:style style:name="T10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Standarduser" style:family="paragraph">
      <style:paragraph-properties fo:text-align="center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" style:parent-style-name="Standarduser" style:list-style-name="WWNum17" style:family="paragraph">
      <style:paragraph-properties fo:text-align="justify"/>
    </style:style>
    <style:style style:name="T10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Standarduser" style:list-style-name="WWNum17" style:family="paragraph">
      <style:paragraph-properties fo:text-align="justify"/>
    </style:style>
    <style:style style:name="T1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user" style:list-style-name="WWNum17" style:family="paragraph">
      <style:paragraph-properties fo:text-align="justify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4" style:parent-style-name="Standarduser" style:family="paragraph">
      <style:paragraph-properties fo:text-align="justify" fo:margin-left="0.5in">
        <style:tab-stops/>
      </style:paragraph-properties>
    </style:style>
    <style:style style:name="T11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6" style:parent-style-name="Standarduser" style:family="paragraph">
      <style:paragraph-properties fo:text-align="justify" fo:text-indent="0.4479in"/>
    </style:style>
    <style:style style:name="T11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Hypertextovýodkaz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Standarduser" style:family="paragraph">
      <style:paragraph-properties fo:text-align="justify" fo:text-indent="0.4479in"/>
      <style:text-properties style:font-name="Times New Roman" style:font-name-complex="Times New Roman" fo:font-size="11pt" style:font-size-asian="11pt" style:font-size-complex="11pt"/>
    </style:style>
    <style:style style:name="P121" style:parent-style-name="Standarduser" style:list-style-name="WWNum17" style:family="paragraph">
      <style:paragraph-properties fo:text-align="justify"/>
    </style:style>
    <style:style style:name="T1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6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7" style:parent-style-name="Standardnípísmoodstavce" style:family="text">
      <style:text-properties style:font-name="Times New Roman" style:font-name-complex="Times New Roman" fo:color="#000000" fo:font-size="11pt" style:font-size-asian="11pt" style:font-size-complex="11pt" fo:background-color="#FFFF00"/>
    </style:style>
    <style:style style:name="T128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9" style:parent-style-name="Standarduser" style:list-style-name="WWNum17" style:family="paragraph">
      <style:paragraph-properties fo:text-align="justify" fo:margin-left="0.4895in" fo:text-indent="-0.2395in">
        <style:tab-stops/>
      </style:paragraph-properties>
    </style:style>
    <style:style style:name="T1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Standarduser" style:list-style-name="WWNum17" style:family="paragraph">
      <style:paragraph-properties fo:text-align="justify" fo:margin-left="0.4895in" fo:text-indent="-0.2395in">
        <style:tab-stops/>
      </style:paragraph-properties>
    </style:style>
    <style:style style:name="T1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38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39" style:parent-style-name="Standarduser" style:family="paragraph">
      <style:paragraph-properties fo:text-align="center"/>
    </style:style>
    <style:style style:name="T14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user" style:family="paragraph">
      <style:paragraph-properties fo:text-align="center"/>
    </style:style>
    <style:style style:name="T14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3" style:parent-style-name="Standarduser" style:list-style-name="WWNum18" style:family="paragraph">
      <style:paragraph-properties fo:text-align="justify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Standarduser" style:list-style-name="WWNum18" style:family="paragraph">
      <style:paragraph-properties fo:text-align="justify"/>
    </style:style>
    <style:style style:name="T1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user" style:list-style-name="WWNum18" style:family="paragraph">
      <style:paragraph-properties fo:text-align="justify"/>
    </style:style>
    <style:style style:name="T1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Standarduser" style:list-style-name="WWNum18" style:family="paragraph">
      <style:paragraph-properties fo:text-align="justify"/>
    </style:style>
    <style:style style:name="T15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user" style:family="paragraph">
      <style:paragraph-properties fo:text-align="justify" fo:margin-left="0.5in">
        <style:tab-stops/>
      </style:paragraph-properties>
    </style:style>
    <style:style style:name="P155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6" style:parent-style-name="Standarduser" style:family="paragraph">
      <style:paragraph-properties fo:text-align="center"/>
    </style:style>
    <style:style style:name="T15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user" style:family="paragraph">
      <style:paragraph-properties fo:text-align="center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Standarduser" style:list-style-name="WWNum19" style:family="paragraph">
      <style:paragraph-properties fo:text-align="justify"/>
    </style:style>
    <style:style style:name="T1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5" style:parent-style-name="Standarduser" style:family="paragraph">
      <style:paragraph-properties fo:text-align="justify"/>
    </style:style>
    <style:style style:name="TableColumn167" style:family="table-column">
      <style:table-column-properties style:column-width="3.543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166" style:family="table">
      <style:table-properties style:width="6.7916in" style:rel-width="101.58%" fo:margin-left="-0.0034in" table:align="lef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cs" style:country-asian="CZ" style:language-complex="ar" style:country-complex="SA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text-properties style:font-name="Times New Roman" style:font-name-complex="Times New Roman" fo:color="#000000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Times New Roman" style:font-name-complex="Times New Roman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Times New Roman" style:font-name-complex="Times New Roman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Times New Roman" style:font-name-complex="Times New Roman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text-properties style:font-name="Times New Roman" style:font-name-complex="Times New Roman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="Times New Roman" style:font-name-complex="Times New Roman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Times New Roman" style:font-name-complex="Times New Roman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text-properties style:font-name="Times New Roman" style:font-name-complex="Times New Roman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Times New Roman" style:font-name-complex="Times New Roman"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text-properties style:font-name="Times New Roman" style:font-name-complex="Times New Roman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text-properties style:font-name="Times New Roman" style:font-name-complex="Times New Roman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text-properties style:font-name="Times New Roman" style:font-name-complex="Times New Roman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text-properties style:font-name="Times New Roman" style:font-name-complex="Times New Roman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text-properties style:font-name="Times New Roman" style:font-name-complex="Times New Roman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text-properties style:font-name="Times New Roman" style:font-name-complex="Times New Roman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text-properties style:font-name="Times New Roman" style:font-name-complex="Times New Roman" fo:color="#000000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text-properties style:font-name="Times New Roman" style:font-name-complex="Times New Roman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34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4" style:parent-style-name="Standarduser" style:family="paragraph">
      <style:paragraph-properties fo:text-align="justify"/>
    </style:style>
    <style:style style:name="TableColumn346" style:family="table-column">
      <style:table-column-properties style:column-width="3.543in" style:use-optimal-column-width="false"/>
    </style:style>
    <style:style style:name="TableColumn347" style:family="table-column">
      <style:table-column-properties style:column-width="0.984in" style:use-optimal-column-width="false"/>
    </style:style>
    <style:style style:name="TableColumn348" style:family="table-column">
      <style:table-column-properties style:column-width="1.0833in" style:use-optimal-column-width="false"/>
    </style:style>
    <style:style style:name="TableColumn349" style:family="table-column">
      <style:table-column-properties style:column-width="1.1812in" style:use-optimal-column-width="false"/>
    </style:style>
    <style:style style:name="Table345" style:family="table">
      <style:table-properties style:width="6.7916in" style:rel-width="101.58%" fo:margin-left="-0.0034in" table:align="lef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cs" style:country-asian="CZ" style:language-complex="ar" style:country-complex="SA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Times New Roman" style:font-name-complex="Times New Roman" fo:color="#000000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text-properties style:font-name="Times New Roman" style:font-name-complex="Times New Roman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text-properties style:font-name="Times New Roman" style:font-name-complex="Times New Roman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Times New Roman" style:font-name-complex="Times New Roman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text-properties style:font-name="Times New Roman" style:font-name-complex="Times New Roman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text-properties style:font-name="Times New Roman" style:font-name-complex="Times New Roman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Times New Roman" style:font-name-complex="Times New Roman"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text-properties style:font-name="Times New Roman" style:font-name-complex="Times New Roman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Times New Roman" style:font-name-complex="Times New Roman"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Times New Roman" style:font-name-complex="Times New Roman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Times New Roman" style:font-name-complex="Times New Roman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Times New Roman" style:font-name-complex="Times New Roman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Times New Roman" style:font-name-complex="Times New Roman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Times New Roman" style:font-name-complex="Times New Roman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Times New Roman" style:font-name-complex="Times New Roman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Times New Roman" style:font-name-complex="Times New Roman" fo:color="#000000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Times New Roman" style:font-name-complex="Times New Roman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521" style:parent-style-name="Standarduser" style:family="paragraph">
      <style:paragraph-properties fo:text-align="justify" fo:margin-bottom="0.0833in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2" style:parent-style-name="Standarduser" style:list-style-name="WWNum19" style:family="paragraph">
      <style:paragraph-properties fo:text-align="justify"/>
    </style:style>
    <style:style style:name="T52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2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2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26" style:parent-style-name="Standarduser" style:list-style-name="WWNum19" style:family="paragraph">
      <style:paragraph-properties fo:text-align="justify"/>
    </style:style>
    <style:style style:name="T527" style:parent-style-name="Standardnípísmoodstavce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528" style:parent-style-name="Standardnípísmoodstavce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529" style:parent-style-name="Standarduser" style:list-style-name="WWNum19" style:family="paragraph">
      <style:paragraph-properties fo:text-align="justify"/>
    </style:style>
    <style:style style:name="T53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1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53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36" style:parent-style-name="Standarduser" style:list-style-name="WWNum19" style:family="paragraph">
      <style:paragraph-properties fo:text-align="justify"/>
    </style:style>
    <style:style style:name="T53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540" style:parent-style-name="Standarduser" style:list-style-name="WWNum19" style:family="paragraph">
      <style:paragraph-properties fo:text-align="justify"/>
    </style:style>
    <style:style style:name="T54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4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43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44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45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5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7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54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9" style:parent-style-name="úroveň2" style:list-style-name="WWNum21" style:family="paragraph">
      <style:paragraph-properties fo:margin-bottom="0in">
        <style:tab-stops/>
      </style:paragraph-properties>
    </style:style>
    <style:style style:name="T550" style:parent-style-name="Standardnípísmoodstavce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5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52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3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4" style:parent-style-name="úroveň2" style:family="paragraph">
      <style:paragraph-properties fo:margin-bottom="0in" fo:margin-left="0.5in" fo:text-indent="0in">
        <style:tab-stops/>
      </style:paragraph-properties>
    </style:style>
    <style:style style:name="T5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57" style:parent-style-name="úroveň2" style:list-style-name="WWNum21" style:family="paragraph">
      <style:paragraph-properties fo:margin-bottom="0in">
        <style:tab-stops/>
      </style:paragraph-properties>
    </style:style>
    <style:style style:name="T5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60" style:parent-style-name="úroveň2" style:list-style-name="WWNum21" style:family="paragraph">
      <style:paragraph-properties fo:margin-bottom="0in">
        <style:tab-stops/>
      </style:paragraph-properties>
    </style:style>
    <style:style style:name="T5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62" style:parent-style-name="úroveň2" style:list-style-name="WWNum21" style:family="paragraph">
      <style:paragraph-properties fo:margin-bottom="0in">
        <style:tab-stops/>
      </style:paragraph-properties>
    </style:style>
    <style:style style:name="T5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65" style:parent-style-name="úroveň2" style:list-style-name="WWNum21" style:family="paragraph">
      <style:paragraph-properties fo:margin-bottom="0in">
        <style:tab-stops/>
      </style:paragraph-properties>
    </style:style>
    <style:style style:name="T5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68" style:parent-style-name="úroveň2" style:list-style-name="WWNum21" style:family="paragraph">
      <style:paragraph-properties fo:margin-bottom="0in">
        <style:tab-stops/>
      </style:paragraph-properties>
    </style:style>
    <style:style style:name="T5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70" style:parent-style-name="úroveň2" style:list-style-name="WWNum21" style:family="paragraph">
      <style:paragraph-properties fo:margin-bottom="0in">
        <style:tab-stops/>
      </style:paragraph-properties>
    </style:style>
    <style:style style:name="T5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75" style:parent-style-name="úroveň2" style:list-style-name="WWNum21" style:family="paragraph">
      <style:paragraph-properties fo:margin-bottom="0in">
        <style:tab-stops/>
      </style:paragraph-properties>
    </style:style>
    <style:style style:name="T5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78" style:parent-style-name="úroveň2" style:list-style-name="WWNum21" style:family="paragraph">
      <style:paragraph-properties fo:margin-bottom="0in">
        <style:tab-stops/>
      </style:paragraph-properties>
    </style:style>
    <style:style style:name="T5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81" style:parent-style-name="úroveň2" style:list-style-name="WWNum21" style:family="paragraph">
      <style:paragraph-properties fo:widows="0" fo:orphans="0" fo:margin-bottom="0in" style:line-height-at-least="0.1666in">
        <style:tab-stops/>
      </style:paragraph-properties>
    </style:style>
    <style:style style:name="T5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84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5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6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7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8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9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0" style:parent-style-name="Standard" style:family="paragraph">
      <style:paragraph-properties fo:widows="0" fo:orphans="0" fo:text-align="justify" style:line-height-at-least="0.1666in"/>
    </style:style>
    <style:style style:name="T59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59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59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59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595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P596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7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8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9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00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01" style:parent-style-name="Standard" style:family="paragraph">
      <style:paragraph-properties fo:widows="0" fo:orphans="0" fo:text-align="justify" style:line-height-at-least="0.1666in"/>
    </style:style>
    <style:style style:name="T60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03" style:parent-style-name="Standard" style:family="paragraph">
      <style:paragraph-properties fo:widows="0" fo:orphans="0" fo:text-align="justify" style:line-height-at-least="0.1666in"/>
    </style:style>
    <style:style style:name="T60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8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T60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61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20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21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22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23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ableColumn625" style:family="table-column">
      <style:table-column-properties style:column-width="3.4951in" style:use-optimal-column-width="false"/>
    </style:style>
    <style:style style:name="TableColumn626" style:family="table-column">
      <style:table-column-properties style:column-width="1.0326in" style:use-optimal-column-width="false"/>
    </style:style>
    <style:style style:name="TableColumn627" style:family="table-column">
      <style:table-column-properties style:column-width="0.9847in" style:use-optimal-column-width="false"/>
    </style:style>
    <style:style style:name="TableColumn628" style:family="table-column">
      <style:table-column-properties style:column-width="1.2798in" style:use-optimal-column-width="false"/>
    </style:style>
    <style:style style:name="Table624" style:family="table">
      <style:table-properties style:width="6.7923in" style:rel-width="101.48%" fo:margin-left="0in" table:align="lef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><text:span text:style-name="T2"><text:tab/></text:span><text:span text:style-name="T3">Servisní smlouva č.</text:span><text:span text:style-name="T4"><text:s text:c="2"/></text:span><text:span text:style-name="T5">[DOPLNÍ OBJEDNATEL]</text:span></text:p>
      <text:p text:style-name="P6"><text:span text:style-name="T7">o provádění kontrol a revizí rozvodů medicinálních plynů, uzavřená dle</text:span></text:p>
      <text:p text:style-name="P8"><text:span text:style-name="T9">zákona č. 89/2012 Sb., občanský zákoník</text:span></text:p>
      <text:p text:style-name="P10"/>
      <text:p text:style-name="P11"><text:span text:style-name="T12">I.</text:span></text:p>
      <text:p text:style-name="P13"><text:span text:style-name="T14">Smluvní strany</text:span></text:p>
      <text:p text:style-name="P15"/>
      <text:p text:style-name="Standarduser"><text:span text:style-name="T16">Objednatel:</text:span><text:span text:style-name="T17"><text:tab/></text:span><text:span text:style-name="T18"><text:tab/>Nemocnice Třinec, p.o.</text:span></text:p>
      <text:p text:style-name="Standard"><text:span text:style-name="T19">Sídlem:<text:s/></text:span><text:span text:style-name="T20"><text:tab/></text:span><text:span text:style-name="T21"><text:tab/>Kaštanová 268, Dolní Líštná, 739 61 Třinec</text:span></text:p>
      <text:p text:style-name="Standard"><text:span text:style-name="T22">Zastoupen:</text:span><text:span text:style-name="T23"><text:tab/></text:span><text:span text:style-name="T24"><text:tab/>Ing. Jiří Veveka,<text:s/></text:span><text:span text:style-name="T25">ředitel</text:span></text:p>
      <text:p text:style-name="P26"><text:span text:style-name="T27">IČO:</text:span><text:span text:style-name="T28"><text:tab/></text:span><text:span text:style-name="T29"><text:tab/></text:span><text:span text:style-name="T30"><text:tab/>00534242</text:span></text:p>
      <text:p text:style-name="P31"><text:span text:style-name="T32">DIČ:</text:span><text:span text:style-name="T33"><text:tab/></text:span><text:span text:style-name="T34"><text:tab/></text:span><text:span text:style-name="T35"><text:tab/>CZ00534242</text:span></text:p>
      <text:p text:style-name="Standard"><text:span text:style-name="T36">Bankovní spojení:<text:s/></text:span><text:span text:style-name="T37"><text:tab/>Komerční banka, a.s.</text:span></text:p>
      <text:p text:style-name="Standard"><text:span text:style-name="T38">Číslo účtu:</text:span><text:span text:style-name="T39"><text:tab/></text:span><text:span text:style-name="T40"><text:tab/>29034781/0100</text:span></text:p>
      <text:p text:style-name="Standard"><text:span text:style-name="T41">Kontaktní osoby:</text:span><text:span text:style-name="T42"><text:tab/>Bc. Jaroslav Brzyszkow</text:span><text:span text:style-name="T43">ski, technický náměstek ředitele</text:span></text:p>
      <text:p text:style-name="P44"><text:span text:style-name="T45">Telefon, fax, e-mail:</text:span><text:span text:style-name="T46"><text:tab/>+420 558 309 751, <text:s/>e-mail: jaroslav.brzyszkowski@nemtr.cz</text:span></text:p>
      <text:p text:style-name="Standarduser"><text:span text:style-name="T47">na straně jedné (dále jen „objednatel“)</text:span></text:p>
      <text:p text:style-name="P48"/>
      <text:p text:style-name="Standarduser"><text:span text:style-name="T49">Zhotovitel:<text:s/></text:span><text:span text:style-name="T50"><text:tab/></text:span><text:span text:style-name="T51"><text:tab/>…………………………………… <text:s/></text:span><text:span text:style-name="T52">[DOPLNÍ ZHOTOVITEL]</text:span></text:p>
      <text:p text:style-name="Standard"><text:span text:style-name="T53">Sídlem:</text:span><text:span text:style-name="T54"><text:tab/></text:span><text:span text:style-name="T55"><text:tab/>…………………………………………… <text:s/></text:span></text:p>
      <text:p text:style-name="Standard"><text:span text:style-name="T56">Zastoupená:</text:span><text:span text:style-name="T57"><text:tab/></text:span><text:span text:style-name="T58"><text:tab/></text:span><text:span text:style-name="T59">……………………………………………</text:span></text:p>
      <text:p text:style-name="Standard"><text:span text:style-name="T60">IČ:</text:span><text:span text:style-name="T61"><text:tab/></text:span><text:span text:style-name="T62"><text:tab/></text:span><text:span text:style-name="T63"><text:tab/>……………………………………………</text:span></text:p>
      <text:p text:style-name="Standard"><text:span text:style-name="T64">DIČ:</text:span><text:span text:style-name="T65"><text:tab/></text:span><text:span text:style-name="T66"><text:tab/></text:span><text:span text:style-name="T67"><text:tab/>……………………………………………</text:span></text:p>
      <text:p text:style-name="Standard"><text:span text:style-name="T68">Bankovní spojení:<text:s/></text:span><text:span text:style-name="T69"><text:tab/>……………………………………………</text:span></text:p>
      <text:p text:style-name="Standard"><text:span text:style-name="T70">Číslo účtu:</text:span><text:span text:style-name="T71"><text:tab/></text:span><text:span text:style-name="T72"><text:tab/>……………………………………………</text:span><text:span text:style-name="T73"><text:tab/></text:span><text:span text:style-name="T74"><text:tab/></text:span></text:p>
      <text:p text:style-name="Standard"><text:span text:style-name="T75">Kontaktní osoby:</text:span><text:span text:style-name="T76"><text:tab/>……………………………………………</text:span></text:p>
      <text:p text:style-name="Standarduser"><text:span text:style-name="T77">Telefon, fax, e-mail:</text:span><text:span text:style-name="T78"><text:tab/>……………………………………………</text:span></text:p>
      <text:p text:style-name="Standarduser"><text:span text:style-name="T79">na straně druhé (dále jen „zhotovitel“)</text:span></text:p>
      <text:p text:style-name="P80"/>
      <text:p text:style-name="Standarduser"><text:span text:style-name="T81">obj</text:span><text:span text:style-name="T82">ednatel <text:s/>a zhotovitel dále také jako „</text:span><text:span text:style-name="T83">smluvní strany</text:span><text:span text:style-name="T84">“ nebo jednotlivě jako „</text:span><text:span text:style-name="T85">smluvní strana</text:span><text:span text:style-name="T86">“</text:span></text:p>
      <text:p text:style-name="P87"/>
      <text:p text:style-name="P88"/>
      <text:p text:style-name="P89"><text:span text:style-name="T90">II.</text:span></text:p>
      <text:p text:style-name="P91"><text:span text:style-name="T92">Předmět smlouvy</text:span></text:p>
      <text:list text:style-name="WWNum16">
        <text:list-item text:start-value="1">
          <text:p text:style-name="P93"><text:span text:style-name="T94">Předmětem této smlouvy je závazek zhotovitele provádět pro objednatele periodické kontroly a revize rozvodů medicinálních plynů dle rozsahu ok</text:span><text:span text:style-name="T95">ruhů a harmonogramu (blíže specifikováno <text:s/>v příloze č. 1, smlouvy) v Nemocnici Třinec, příspěvkové organizaci</text:span><text:span text:style-name="T96">, se sídlem: <text:s/>Kaštanová 268, Dolní Líštná, 739 61 Třinec.</text:span></text:p>
        </text:list-item>
      </text:list>
      <text:p text:style-name="P97"/>
      <text:p text:style-name="P98"/>
      <text:p text:style-name="P99"><text:span text:style-name="T100">III.</text:span></text:p>
      <text:p text:style-name="P101"><text:span text:style-name="T102">Rozsah a podmínky provádění kontrol a revizí</text:span></text:p>
      <text:list text:style-name="WWNum17" text:continue-numbering="true">
        <text:list-item>
          <text:p text:style-name="P103"><text:span text:style-name="T104">Zhotovitel se zavazuje provádět kontr</text:span><text:span text:style-name="T105">oly a revize dle předpisů výrobce a dle Vyhlášky č. 85/1978 Sb. o kontrolách, revizích a zkouškách plynových zařízení.<text:s/></text:span></text:p>
        </text:list-item>
        <text:list-item>
          <text:p text:style-name="P106"><text:span text:style-name="T107">Objednatel umožní zhotoviteli přístup ke kontrolovaným a opravovaným zařízením a vytvoří podmínky pro řádné provedení kontrol a revizí v</text:span><text:span text:style-name="T108"><text:s/>místě provozu. Zhotovitel bere na vědomí omezenou možnost o</text:span><text:span text:style-name="T109">dstávek zařízení, která může být</text:span><text:span text:style-name="T110"><text:s/>provedena pouze po dohodě a <text:s/>v termínu daném objednatelem.<text:s/></text:span></text:p>
        </text:list-item>
        <text:list-item>
          <text:p text:style-name="P111"><text:span text:style-name="T112">Objednatel je povinen poskytnuté služby fyzicky, kvantitativně a kvalitativně převzít od zhotovitele. P</text:span><text:span text:style-name="T113">otvrzení ze strany objednatele musí být provedeno výhradně technickým pracovníkem.<text:s/></text:span></text:p>
        </text:list-item>
      </text:list>
      <text:p text:style-name="P114"><text:span text:style-name="T115">Oprávněné osoby k podpisu servisních výkazů:</text:span></text:p>
      <text:p text:style-name="P116"><text:span text:style-name="T117"><text:s/>Václav Tomiczek, <text:s/>e-mail: <text:s/></text:span><text:a xlink:href="mailto:vaclav.tomiczek@nemtr.cz" office:target-frame-name="_top" xlink:show="replace"><text:span text:style-name="T118">vaclav.tomiczek@nemtr.cz</text:span></text:a><text:span text:style-name="T119"><text:s text:c="2"/>tel.: 603770928</text:span></text:p>
      <text:p text:style-name="P120"><text:s/>Ing.<text:s/>Miloš Kmeť, <text:s text:c="2"/>e-mail: <text:s/>milos.kmet@nemtr.cz <text:s/>tel.: 602761337</text:p>
      <text:list text:style-name="WWNum17" text:continue-numbering="true">
        <text:list-item>
          <text:p text:style-name="P121"><text:span text:style-name="T122">Kontroly a revize prováděné na základě této smlouvy budou uskutečňovány v pracovních dnech od 6,00 do 14,30 hodin. Přesný termín provedení se účastníci této smlouvy zavazují dojednat s dostatečným</text:span><text:span text:style-name="T123"><text:s/>předstihem (minimálně však 3 dny předem), a to telefonicky nebo elektronicky.<text:s/></text:span><text:soft-page-break/><text:span text:style-name="T124">Zhotovitel se</text:span><text:span text:style-name="T125"><text:s/>zavazuje dodržet lhůty pro provádění kontrol a revizí <text:s/>v rozsahu specifikovaném v příloze č. 1. této smlouvy a plánované kontroly provádět i bez výzvy objednatele<text:s/></text:span><text:span text:style-name="T126">v řádném termínu, nejpozději<text:s/></text:span><text:span text:style-name="T127">však v den vypršení lhůty kontroly</text:span><text:span text:style-name="T128">.</text:span></text:p>
        </text:list-item>
        <text:list-item>
          <text:p text:style-name="P129"><text:span text:style-name="T130">V případě, že ze strany zhotovitele nebude dodržen termín provedení revize nebo kontroly <text:s/>stanovený v příloze č. 1., je povinen tuto skutečnost nahlásit objednateli s odůvodněním a sdělením n</text:span><text:span text:style-name="T131">ásledného termínu, z důvodu povinnosti objednatele odstavit zařízení mimo provoz.</text:span></text:p>
        </text:list-item>
        <text:list-item>
          <text:p text:style-name="P132"><text:span text:style-name="T133"><text:tab/>Zhotovitel se zavazuje upozornit objednatele na technický stav zařízení, které kontroloval nebo</text:span><text:span text:style-name="T134"><text:s/></text:span><text:span text:style-name="T135"><text:tab/>revidoval, a upozornit na nutnost opravy či seřízení předmětného zařízení. S</text:span><text:span text:style-name="T136">mluvní strany se zavazují veškerou komunikaci, týkající se plnění této smlouvy, realizovat na elektronických adresách objednatele - uvedených v článku III, odst. 3. této smlouvy, a zhotovitele:…………………………..<text:s/></text:span><text:span text:style-name="T137">[DOPLNÍ ZHOTOVITEL]</text:span></text:p>
        </text:list-item>
      </text:list>
      <text:p text:style-name="P138"/>
      <text:p text:style-name="P139"><text:span text:style-name="T140">IV.</text:span></text:p>
      <text:p text:style-name="P141"><text:span text:style-name="T142">Závazky smluvních stran</text:span></text:p>
      <text:list text:style-name="WWNum18">
        <text:list-item text:start-value="1">
          <text:p text:style-name="P143"><text:span text:style-name="T144">Z</text:span><text:span text:style-name="T145">hotovitel se zavazuje při plnění této smlouvy dodržovat platné předpisy k zajištění bezpečnosti a ochrany zdraví při práci, protipožární ochrany a předpisy hygienické.</text:span></text:p>
        </text:list-item>
        <text:list-item>
          <text:p text:style-name="P146"><text:span text:style-name="T147">Objednatel zajistí, aby zařízení bylo uvolněno z provozu, respektive zpřístupněno k prov</text:span><text:span text:style-name="T148">edení stanovených <text:s/>úkonů bez časových ztrát.</text:span></text:p>
        </text:list-item>
        <text:list-item>
          <text:p text:style-name="P149"><text:span text:style-name="T150">Zhotovitel není oprávněn zajistit předmět smlouvy třetími osobami.</text:span></text:p>
        </text:list-item>
        <text:list-item>
          <text:p text:style-name="P151"><text:span text:style-name="T152">V případě nedodržení lhůt definovaných v článku III, odst. 4. této smlouvy, bude objednatel po zhotoviteli nárokovat smluvní pokutu ve výši 500,</text:span><text:span text:style-name="T153">- Kč za každý započatý den.</text:span></text:p>
        </text:list-item>
      </text:list>
      <text:p text:style-name="P154"/>
      <text:p text:style-name="P155"/>
      <text:p text:style-name="P156"><text:span text:style-name="T157">V.</text:span></text:p>
      <text:p text:style-name="P158"><text:span text:style-name="T159">Cena plnění a platební podmínky</text:span></text:p>
      <text:p text:style-name="P160"/>
      <text:list text:style-name="WWNum19">
        <text:list-item text:start-value="1">
          <text:p text:style-name="P161"><text:span text:style-name="T162">Zhotovitel bude za provádění kontrol a revizí rozvodů medicinálních plynů fakturovat objednateli cenu, která je stanovena dle níže uvedeného členění:</text:span></text:p>
        </text:list-item>
      </text:list>
      <text:p text:style-name="P163"/>
      <text:p text:style-name="P164">Cena za provedení kontroly v rozsahu<text:s/>provádění <text:s/>1 x / 1 rok<text:s/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Umístění rozvodů<text:s/></text:p>
          </table:table-cell>
          <table:table-cell table:style-name="TableCell174">
            <text:p text:style-name="P175">Cena bez DPH</text:p>
          </table:table-cell>
          <table:table-cell table:style-name="TableCell176">
            <text:p text:style-name="P177">Samostatná výše DPH</text:p>
          </table:table-cell>
          <table:table-cell table:style-name="TableCell178">
            <text:p text:style-name="P179">Cena včetně DPH</text:p>
          </table:table-cell>
        </table:table-row>
        <table:table-row table:style-name="TableRow180">
          <table:table-cell table:style-name="TableCell181">
            <text:p text:style-name="P182">Redukční stanice O2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Redukční stanice CO2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Magnetická rezonance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Hlavní potrubní rozvod, sut. II.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Blok G, potrubní rozvody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Vakuová<text:s/>stanice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Urgentní příjem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Rozvod O2, neredukovaný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Blok F, potrubní rozvody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Blok D, potrubní rozvody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Blok E, potrubní rozvody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Blok C, OS 0. patro (1. NP)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Blok C, OS 2. patro (3. NP)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Blok C, OS 3. patro <text:s/>(4. NP)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Blok C, OS 4. patro (5. NP)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Blok C, rozvody mimo OS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Pavilon I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soft-page-break/>
      <text:p text:style-name="P343">Cena za provedení revize v rozsahu provádění <text:s/>1 x / 3 roky <text:s/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Umístění rozvodů<text:s/></text:p>
          </table:table-cell>
          <table:table-cell table:style-name="TableCell353">
            <text:p text:style-name="P354">Cena bez DPH</text:p>
          </table:table-cell>
          <table:table-cell table:style-name="TableCell355">
            <text:p text:style-name="P356">Samostatná výše DPH</text:p>
          </table:table-cell>
          <table:table-cell table:style-name="TableCell357">
            <text:p text:style-name="P358">Cena včetně DPH</text:p>
          </table:table-cell>
        </table:table-row>
        <table:table-row table:style-name="TableRow359">
          <table:table-cell table:style-name="TableCell360">
            <text:p text:style-name="P361">Redukční stanice O2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Redukční stanice CO2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Magnetická rezonance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Hlavní potrubní rozvod, sut. II.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Blok G, potrubní rozvody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Vakuová stanice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Urgentní příjem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Rozvod O2, neredukovaný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Blok F, potrubní rozvody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Blok D,<text:s/>potrubní rozvody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Blok E, potrubní rozvody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Blok C, OS 0. patro (1. NP)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Blok C, OS 2. patro (3. NP)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Blok C, OS 3. patro (4. NP)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Blok C, OS 4. patro (5. NP)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Blok C, rozvody mimo OS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Pavilon I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list text:style-name="WWNum19" text:continue-numbering="true">
        <text:list-item>
          <text:p text:style-name="P522"><text:span text:style-name="T523">Ceny<text:s/></text:span><text:span text:style-name="T524">stanovené v článku V., odstavce 1. této smlouvy jsou nepřekročitelné a lze je měnit pouze <text:s/>pokud po uzavření smlouvy nebo v průběhu plnění předmětu smlouvy dojde ke změnám sazeb daně z přidané hodnoty nebo ke změnám jiných daňových předpisů, majících vliv<text:s/></text:span><text:span text:style-name="T525">na cenu předmětu smlouvy.</text:span></text:p>
        </text:list-item>
        <text:list-item>
          <text:p text:style-name="P526"><text:span text:style-name="T527">Smluvní strany se dohodly, že cena dle článku V. odst. 1 této smlouvy je zhotovitelem garantována po dobu 36 měsíců od nabytí účinnosti smlouvy. Po uplynutí této doby je možné po dohodě obou smluvních stran upravit cenu, pro další</text:span><text:span text:style-name="T528"><text:s/>smluvní období, v návaznosti na vývoji hodnoty inflace zjištěné podle oficiálních údajů ČSÚ.</text:span></text:p>
        </text:list-item>
        <text:list-item>
          <text:p text:style-name="P529"><text:span text:style-name="T530">Cena za provádění kontrol a revizí bude objednatelem hrazena na základě daňového dokladu – faktury (dále jen „</text:span><text:span text:style-name="T531">faktura</text:span><text:span text:style-name="T532">“), vystaveného zhotovitelem. Splatnost faktu</text:span><text:span text:style-name="T533">ry je stanovena na 30 dní od jejího doručení objednateli. Faktura musí mít náležitosti daňového dokladu dle příslušných právních předpisů. Nebude-li faktura splňovat předepsané náležitosti nebo bude-li fakturována<text:s/></text:span><text:span text:style-name="T534"><text:tab/>neodpovídající částka, je objednatel oprá</text:span><text:span text:style-name="T535">vněn fakturu dodavateli vrátit, přičemž lhůta splatnosti stanovená v předchozí větě začíná běžet až dnem doručení řádné faktury objednateli. Dnem úhrady se rozumí den připsání fakturované částky na účet dodavatele.</text:span></text:p>
        </text:list-item>
        <text:list-item>
          <text:p text:style-name="P536"><text:span text:style-name="T537">Faktura bude také obsahovat údaj o souvis</text:span><text:span text:style-name="T538">ející veřejné zakázce, tzn.<text:s/></text:span><text:span text:style-name="T539">TRI/Buj/2021/031/revize rozvodů MP.<text:s/></text:span></text:p>
        </text:list-item>
        <text:list-item>
          <text:p text:style-name="P540"><text:span text:style-name="T541">Nárok na úhradu faktury vznikne pouze za předpokladu, že služby uvedené v článku III., odst. 1. této smlouvy byly provedeny řádně a včas a objednatel tuto skutečnost následně písemně potvrdil</text:span><text:span text:style-name="T542">.</text:span></text:p>
        </text:list-item>
      </text:list>
      <text:p text:style-name="P543"/>
      <text:p text:style-name="P544"/>
      <text:p text:style-name="P545"><text:span text:style-name="T546">VI.</text:span></text:p>
      <text:p text:style-name="P547"><text:span text:style-name="T548">Čas plnění a ostatní ujednání</text:span></text:p>
      <text:list text:style-name="WWNum21" text:continue-numbering="true">
        <text:list-item>
          <text:p text:style-name="P549"><text:span text:style-name="T550">Tato smlouva se sjednává na dobu neurčitou ode dne podpisu smlouvy oběma smluvními stranami,</text:span><text:span text:style-name="T551"><text:s/>přičemž smlouvu lze ukončit</text:span></text:p>
        </text:list-item>
      </text:list>
      <text:p text:style-name="P552">a) dohodou smluvních stran</text:p>
      <text:p text:style-name="P553">b) výpovědí bez udání důvodů s tříměsíční výpovědní dobou.</text:p>
      <text:p text:style-name="P554"><text:span text:style-name="T555">Výpovědní<text:s/></text:span><text:span text:style-name="T556">doba počíná běžet prvním dnem následujícího kalendářního měsíce po jejím doručení druhé smluvní straně.</text:span></text:p>
      <text:soft-page-break/>
      <text:list text:style-name="WWNum21" text:continue-numbering="true">
        <text:list-item>
          <text:p text:style-name="P557"><text:span text:style-name="T558">V ostatních smluvních vztazích, které nejsou uvedeny v této smlouvě, se obě strany řídí ustanovením Občanského zákoníku a ostatními obecně závaznými pře</text:span><text:span text:style-name="T559">dpisy.</text:span></text:p>
        </text:list-item>
        <text:list-item>
          <text:p text:style-name="P560"><text:span text:style-name="T561">Účastníci této smlouvy po jejím pročtení prohlašují, že souhlasí s jejím obsahem, že tato smlouva byla sepsána na základě pravdivých údajů a jejich svobodné vůle a že nebyla ujednána v tísni ani za jinak jednostranně nevýhodných podmínek.</text:span></text:p>
        </text:list-item>
        <text:list-item>
          <text:p text:style-name="P562"><text:span text:style-name="T563">Smlouva je</text:span><text:span text:style-name="T564"><text:s/>vyhotovena ve dvou stejnopisech s platností originálu, z nichž každá smluvní strana obdrží po jednom vyhotovení.</text:span></text:p>
        </text:list-item>
        <text:list-item>
          <text:p text:style-name="P565"><text:span text:style-name="T566">Veškeré změny, doplňky, dodatky k této smlouvě musí být učiněny písemnou formou, číslovány a musí být podepsány oběma smluvními stranami, jina</text:span><text:span text:style-name="T567">k jsou neplatné.</text:span></text:p>
        </text:list-item>
        <text:list-item>
          <text:p text:style-name="P568"><text:span text:style-name="T569">Tato smlouva nabývá platnosti dnem podpisu oběma smluvními stranami a účinnosti dnem uveřejnění v Informačním systému registru smluv postupem dle zákona č. 374/2015 Sb., v platném znění.</text:span></text:p>
        </text:list-item>
        <text:list-item>
          <text:p text:style-name="P570"><text:span text:style-name="T571">Zhotovitel je povinen vůči třetím osobám zachovávat<text:s/></text:span><text:span text:style-name="T572">mlčenlivost o všech skutečnostech, které se dozvěděl při realizaci této smlouvy a v souvislosti s ní, a které jsou chráněny příslušnými obecně závaznými právními předpisy (zejména obchodní tajemství, osobní údaje, utajované skutečnosti), nebo které objedna</text:span><text:span text:style-name="T573">tel prohlásil za důvěrné. Povinnost mlčenlivosti trvá i po skončení platnosti této smlouvy. Tyto povinnosti se zhotovitel zavazuje zajistit i u všech svých zaměstnanců, případně jiných osob, které zhotovitel k realizaci práv a povinností, vyplývajících z t</text:span><text:span text:style-name="T574">éto smlouvy, použije.</text:span></text:p>
        </text:list-item>
        <text:list-item>
          <text:p text:style-name="P575"><text:span text:style-name="T576">Tato smlouva bude uveřejněna prostřednictvím registru smluv postupem dle zákona 340/2015 Sb., o zvláštních podmínkách účinnosti některých smluv, uveřejňování těchto smluv a o registru smluv (zákon o registru smluv), v platném znění. S</text:span><text:span text:style-name="T577">mluvní strany se dohodly, že uveřejnění v registru smluv provede objednatel.</text:span></text:p>
        </text:list-item>
        <text:list-item>
          <text:p text:style-name="P578"><text:span text:style-name="T579">Zhotovitel prohlašuje, že smlouva neobsahuje obchodní tajemství. V případě, že by smlouva obsahovala obchodní tajemství, je toto obchodní tajemství zhotovitelem ve smlouvě zřeteln</text:span><text:span text:style-name="T580">ě označeno a zhotovitel odpovídá za to, že obchodní tajemství naplňuje všechny náležitosti dle Občanského zákoníku v platném znění.</text:span></text:p>
        </text:list-item>
        <text:list-item>
          <text:p text:style-name="P581"><text:span text:style-name="T582">Nedílnou součástí této smlouvy je příloha č. 1. Rozsah okruhů pro revize a kontroly rozvodů medicinálních plynů a harmonogra</text:span><text:span text:style-name="T583">m<text:s/></text:span></text:p>
        </text:list-item>
      </text:list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pan text:style-name="T591">V Třinci dne…………………………………………</text:span><text:span text:style-name="T592"><text:tab/></text:span><text:span text:style-name="T593"><text:tab/><text:s text:c="3"/></text:span><text:span text:style-name="T594"><text:tab/></text:span><text:span text:style-name="T595">V….…………..….. dne……………………….</text:span></text:p>
      <text:p text:style-name="P596"/>
      <text:p text:style-name="P597"/>
      <text:p text:style-name="P598"/>
      <text:p text:style-name="P599"/>
      <text:p text:style-name="P600"/>
      <text:p text:style-name="P601"><text:span text:style-name="T602"><text:s text:c="14"/></text:span></text:p>
      <text:p text:style-name="P603"><text:span text:style-name="T604"><text:s text:c="6"/>…………………………………………….</text:span><text:span text:style-name="T605"><text:tab/></text:span><text:span text:style-name="T606"><text:tab/><text:s text:c="3"/></text:span><text:span text:style-name="T607"><text:tab/><text:s/></text:span><text:span text:style-name="T608">……………………………………………….</text:span><text:span text:style-name="T609">.</text:span></text:p>
      <text:p text:style-name="Standard"><text:span text:style-name="T610"><text:s text:c="11"/>Ing. Jiří Veverka <text:s text:c="64"/></text:span><text:span text:style-name="T611"><text:s text:c="25"/></text:span><text:span text:style-name="T612">[DOPLNÍ ZHOTOVITEL ]</text:span><text:span text:style-name="T613"><text:s text:c="12"/></text:span></text:p>
      <text:p text:style-name="Standard"><text:span text:style-name="T614"><text:s text:c="12"/>za objednatele <text:s/></text:span><text:span text:style-name="T615"><text:tab/></text:span><text:span text:style-name="T616"><text:tab/></text:span><text:span text:style-name="T617"><text:tab/></text:span><text:span text:style-name="T618"><text:tab/><text:s text:c="14"/></text:span><text:span text:style-name="T619"><text:tab/><text:s text:c="39"/>za zhotovitele</text:span></text:p>
      <text:p text:style-name="Standard"><text:span text:style-name="T620"><text:s text:c="97"/></text:span><text:span text:style-name="T621"><text:s text:c="27"/></text:span><text:span text:style-name="T622"><text:tab/></text:span><text:span text:style-name="T623"><text:tab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ith-background" style:display-name="with-background" style:family="text" style:parent-style-name="Standardnípísmoodstavce"/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e Galijasevicova</meta:initial-creator>
    <dc:creator>Lucie Bujáková</dc:creator>
    <meta:creation-date>2021-11-05T10:14:00Z</meta:creation-date>
    <dc:date>2021-11-15T11:50:00Z</dc:date>
    <meta:print-date>2021-11-11T13:22:00Z</meta:print-date>
    <meta:template xlink:href="Normal" xlink:type="simple"/>
    <meta:editing-cycles>15</meta:editing-cycles>
    <meta:editing-duration>PT7740S</meta:editing-duration>
    <meta:document-statistic meta:page-count="4" meta:paragraph-count="20" meta:word-count="1474" meta:character-count="10154" meta:row-count="72" meta:non-whitespace-character-count="8700"/>
  </office:meta>
</office:document-meta>
</file>