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2.8358in" style:rel-width="scale" style:rel-height="scale"><draw:image xlink:href="media/image1.jpeg" xlink:type="simple" xlink:show="embed" xlink:actuate="onLoad"/><svg:title/><svg:desc>H:\TECH\Texty\TXTKMET\Souteze\Výběrové řízení\2021\G19_Nadstandardní pokoj, Porodní oddělení\Příloha č.5, foto 1.jpg</svg:desc></draw:frame></text:span></text:p>
      <text:p text:style-name="Normální"><text:span text:style-name="T3"><draw:frame draw:style-name="a1" draw:name="Obrázek 2" text:anchor-type="as-char" svg:x="0in" svg:y="0in" svg:width="6.3in" svg:height="2.8358in" style:rel-width="scale" style:rel-height="scale"><draw:image xlink:href="media/image2.jpeg" xlink:type="simple" xlink:show="embed" xlink:actuate="onLoad"/><svg:title/><svg:desc>H:\TECH\Texty\TXTKMET\Souteze\Výběrové řízení\2021\G19_Nadstandardní pokoj, Porodní oddělení\Příloha č.5, foto 2.jpg</svg:desc></draw:frame></text:span></text:p>
      <text:p text:style-name="Normální"><text:span text:style-name="T4"><draw:frame draw:style-name="a2" draw:name="Obrázek 3" text:anchor-type="as-char" svg:x="0in" svg:y="0in" svg:width="6.3in" svg:height="2.8358in" style:rel-width="scale" style:rel-height="scale"><draw:image xlink:href="media/image3.jpeg" xlink:type="simple" xlink:show="embed" xlink:actuate="onLoad"/><svg:title/><svg:desc>H:\TECH\Texty\TXTKMET\Souteze\Výběrové řízení\2021\G19_Nadstandardní pokoj, Porodní oddělení\Příloha č.5, foto 3.jpg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5"><draw:frame draw:style-name="a3" draw:transform="translate(-3.15in -1.4179in) rotate(-1.5708) translate(3.15in 1.4179in)" draw:name="Obrázek 5" text:anchor-type="as-char" svg:width="6.3in" svg:height="2.8358in" style:rel-width="scale" style:rel-height="scale"><draw:image xlink:href="media/image4.jpeg" xlink:type="simple" xlink:show="embed" xlink:actuate="onLoad"/><svg:title/><svg:desc>H:\TECH\Texty\TXTKMET\Souteze\Výběrové řízení\2021\G19_Nadstandardní pokoj, Porodní oddělení\Příloha č.5, foto 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text:tab/><text:tab/><text:tab/>Příloha č. 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ie Galijasevicova</meta:initial-creator>
    <dc:creator>Aurelie Galijasevicova</dc:creator>
    <meta:creation-date>2021-11-12T07:37:00Z</meta:creation-date>
    <dc:date>2021-11-12T07:41:00Z</dc:date>
    <meta:template xlink:href="Normal" xlink:type="simple"/>
    <meta:editing-cycles>1</meta:editing-cycles>
    <meta:editing-duration>PT240S</meta:editing-duration>
    <meta:document-statistic meta:page-count="2" meta:paragraph-count="1" meta:word-count="1" meta:character-count="12" meta:row-count="1" meta:non-whitespace-character-count="12"/>
  </office:meta>
</office:document-meta>
</file>