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KRYCÍ LIST NABÍDKY Část 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ystémové číslo VZ: P19V00000010</text:p>
            <text:p text:style-name="P27"><text:span text:style-name="T28">Identifikátor VZ: P1</text:span><text:span text:style-name="T29">9</text:span><text:span text:style-name="T30">V</text:span><text:span text:style-name="T31">00000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 33100000-1, 33190000-8, 33195000-3,33195100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4">
            <text:p text:style-name="P40"><text:span text:style-name="T41">„Modernizace vybavení pro obory návazné péče v NsP Karviná-Ráj, p.o. – Elektromedicína III“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Vydmuchov 399/5, Ráj, 734 01 Karviná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4">
            <text:p text:style-name="P65">00844853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4">
            <text:p text:style-name="P70">CZ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 table:number-columns-spanned="2">
            <text:p text:style-name="Normální"><text:span text:style-name="T79"> </text:span></text:p>
          </table:table-cell>
          <table:covered-table-cell/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3">
            <text:p text:style-name="P86">+ 420 608 831 124</text:p>
          </table:table-cell>
          <table:covered-table-cell/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<text:span text:style-name="T93">vzakazky@advokatkakubicova.eu</text:span></text:p>
          </table:table-cell>
          <table:covered-table-cell/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 table:number-columns-spanned="2">
            <text:p text:style-name="Normální"><text:span text:style-name="T102"> 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4">
            <text:p text:style-name="Normální"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 table:number-columns-spanned="2">
            <text:p text:style-name="Normální"><text:span text:style-name="T131"> </text:span></text:p>
          </table:table-cell>
          <table:covered-table-cell/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4">
            <text:p text:style-name="Normální"><text:span text:style-name="T138">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4">
            <text:p text:style-name="Normální"><text:span text:style-name="T153"> 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3. Nabídková cena za kompletní dodávku 1 ks Zevního fixátoru<text:s/></text:span><text:span text:style-name="T168">dle specifikace (Příloha č. 1 Zadávací dokumentace, Požadované technické parametry</text:span><text:span text:style-name="T169">, 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 table:number-rows-spanned="2">
            <text:p text:style-name="Normální"/>
          </table:table-cell>
          <table:table-cell table:style-name="TableCell176" table:number-columns-spanned="2">
            <text:p text:style-name="Normální"><text:span text:style-name="T177">Cena včetně DPH: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 5. Osoba 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4">
            <text:p text:style-name="Normální"><text:span text:style-name="T200"> 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4">
            <text:p text:style-name="Normální"><text:span text:style-name="T205"> 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4">
            <text:p text:style-name="Normální"><text:span text:style-name="T210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. část</text:p>
        <text:p text:style-name="P5"/>
        <text:p text:style-name="P6">VZ<text:s/><text:span text:style-name="T7">„Modernizace vybavení pro obory návazné péče v NsP Karviná-Ráj, p.o. – Elektromedicína I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2:00Z</meta:creation-date>
    <dc:date>2019-01-24T14:15:00Z</dc:date>
    <meta:template xlink:href="Normal" xlink:type="simple"/>
    <meta:editing-cycles>13</meta:editing-cycles>
    <meta:editing-duration>PT420S</meta:editing-duration>
    <meta:document-statistic meta:page-count="2" meta:paragraph-count="2" meta:word-count="182" meta:character-count="1259" meta:row-count="8" meta:non-whitespace-character-count="1079"/>
  </office:meta>
</office:document-meta>
</file>